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74cm" fo:margin-left="0cm" fo:break-before="page" table:align="left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677cm"/>
    </style:style>
    <style:style style:name="表格1.G" style:family="table-column">
      <style:table-column-properties style:column-width="0.67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3cm"/>
    </style:style>
    <style:style style:name="表格1.N" style:family="table-column">
      <style:table-column-properties style:column-width="0.593cm"/>
    </style:style>
    <style:style style:name="表格1.O" style:family="table-column">
      <style:table-column-properties style:column-width="0.085cm"/>
    </style:style>
    <style:style style:name="表格1.T" style:family="table-column">
      <style:table-column-properties style:column-width="1.233cm"/>
    </style:style>
    <style:style style:name="表格1.1" style:family="table-row">
      <style:table-row-properties style:min-row-height="2.14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4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5" style:family="table-row">
      <style:table-row-properties style:min-row-height="0.159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6" style:family="table-row">
      <style:table-row-properties style:min-row-height="0.72cm" fo:keep-together="always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8" style:family="table-row">
      <style:table-row-properties style:min-row-height="1.081cm" fo:keep-together="always"/>
    </style:style>
    <style:style style:name="表格1.9" style:family="table-row">
      <style:table-row-properties style:min-row-height="0.924cm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1.088cm" fo:keep-together="always"/>
    </style:style>
    <style:style style:name="表格1.12" style:family="table-row">
      <style:table-row-properties style:min-row-height="4.145cm" fo:keep-together="always"/>
    </style:style>
    <style:style style:name="表格1.13" style:family="table-row">
      <style:table-row-properties style:min-row-height="1.626cm" fo:keep-together="always"/>
    </style:style>
    <style:style style:name="表格1.14" style:family="table-row">
      <style:table-row-properties style:min-row-height="1.411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8pt" style:font-name-asian="標楷體" style:font-size-asian="8pt" style:font-size-complex="8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line-height="150%"/>
      <style:text-properties style:font-name="Times New Roman" style:font-name-asian="標楷體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weight-complex="bold"/>
    </style:style>
    <style:style style:name="P7" style:family="paragraph" style:parent-style-name="Text_20_body">
      <style:paragraph-properties fo:line-height="0.423cm"/>
      <style:text-properties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494cm"/>
      <style:text-properties style:font-name="Times New Roman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text-align="end" style:justify-single-word="false" fo:orphans="2" fo:widows="2"/>
      <style:text-properties style:font-name="Times New Roman" fo:font-size="10pt" style:font-name-asian="標楷體" style:font-size-asian="10pt"/>
    </style:style>
    <style:style style:name="P12" style:family="paragraph" style:parent-style-name="Text_20_body">
      <style:paragraph-properties fo:line-height="0.423cm"/>
      <style:text-properties style:font-name="Times New Roman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0.75cm" fo:margin-right="0cm" fo:line-height="150%" fo:text-indent="0.002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margin-left="0.501cm" fo:margin-right="0cm" fo:orphans="2" fo:widows="2" fo:text-indent="-0.504cm" style:auto-text-indent="false">
        <style:tab-stops>
          <style:tab-stop style:position="0cm"/>
        </style:tab-stops>
      </style:paragraph-properties>
      <style:text-properties style:font-name="Times New Roman" style:font-name-asian="標楷體"/>
    </style:style>
    <style:style style:name="P19" style:family="paragraph" style:parent-style-name="Text_20_body">
      <style:paragraph-properties fo:margin-left="1.499cm" fo:margin-right="0cm" fo:orphans="2" fo:widows="2" fo:text-indent="-1.499cm" style:auto-text-indent="false">
        <style:tab-stops>
          <style:tab-stop style:position="0.002cm"/>
        </style:tab-stops>
      </style:paragraph-properties>
      <style:text-properties style:font-name="Times New Roman" style:font-name-asian="標楷體"/>
    </style:style>
    <style:style style:name="P20" style:family="paragraph" style:parent-style-name="Text_20_body">
      <style:paragraph-properties fo:margin-left="1.499cm" fo:margin-right="0cm" fo:orphans="2" fo:widows="2" fo:text-indent="-1.499cm" style:auto-text-indent="false">
        <style:tab-stops>
          <style:tab-stop style:position="-0.249cm"/>
        </style:tab-stops>
      </style:paragraph-properties>
      <style:text-properties style:font-name="Times New Roman" style:font-name-asian="標楷體"/>
    </style:style>
    <style:style style:name="P21" style:family="paragraph" style:parent-style-name="Text_20_body">
      <style:paragraph-properties fo:margin-left="1.499cm" fo:margin-right="0cm" fo:orphans="2" fo:widows="2" fo:text-indent="-1.499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style:paragraph-properties fo:margin-left="1.498cm" fo:margin-right="0cm" fo:orphans="2" fo:widows="2" fo:text-indent="-1.252cm" style:auto-text-indent="false">
        <style:tab-stops>
          <style:tab-stop style:position="-0.997cm"/>
          <style:tab-stop style:position="0.004cm"/>
        </style:tab-stops>
      </style:paragraph-properties>
      <style:text-properties style:font-name="Times New Roman" style:font-name-asian="標楷體"/>
    </style:style>
    <style:style style:name="P23" style:family="paragraph" style:parent-style-name="Text_20_body">
      <style:paragraph-properties fo:margin-left="0.499cm" fo:margin-right="0cm" fo:orphans="2" fo:widows="2" fo:text-indent="-0.499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5" style:family="paragraph" style:parent-style-name="Text_20_body" style:list-style-name="L1">
      <style:paragraph-properties fo:line-height="150%"/>
      <style:text-properties style:font-name="Times New Roman" style:font-name-asian="標楷體"/>
    </style:style>
    <style:style style:name="P26" style:family="paragraph" style:parent-style-name="Text_20_body" style:list-style-name="L2">
      <style:paragraph-properties fo:margin-left="1.09cm" fo:margin-right="0cm" fo:line-height="0.423cm" fo:text-indent="-0.85cm" style:auto-text-indent="false">
        <style:tab-stops>
          <style:tab-stop style:position="-0.005cm"/>
        </style:tab-stops>
      </style:paragraph-properties>
      <style:text-properties style:font-name="Times New Roman" fo:font-size="11pt" style:font-name-asian="標楷體" style:font-size-asian="11pt"/>
    </style:style>
    <style:style style:name="P27" style:family="paragraph" style:parent-style-name="Text_20_body" style:list-style-name="L2">
      <style:paragraph-properties fo:margin-left="1.09cm" fo:margin-right="0cm" fo:line-height="0.423cm" fo:text-indent="-0.85cm" style:auto-text-indent="false">
        <style:tab-stops>
          <style:tab-stop style:position="-0.005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size="10pt" style:font-name-asian="標楷體" style:font-size-asian="10pt"/>
    </style:style>
    <style:style style:name="T5" style:family="text">
      <style:text-properties style:font-name="Times New Roman" fo:font-size="9pt" style:font-name-asian="標楷體" style:font-size-asian="9pt"/>
    </style:style>
    <style:style style:name="T6" style:family="text">
      <style:text-properties style:font-name="Times New Roman" fo:font-size="11pt" style:font-name-asian="標楷體" style:font-size-asian="11pt"/>
    </style:style>
    <style:style style:name="T7" style:family="text">
      <style:text-properties style:font-name="Times New Roman" fo:font-size="11pt" style:font-name-asian="標楷體" style:font-size-asian="11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臺灣師範大學圓夢育才助學金要點</text:p>
      <text:p text:style-name="P1">105年4月20日104學年度第2學期學生事務會議修正通過</text:p>
      <text:p text:style-name="P1">106年4月19日105學年度第2學期學生事務處主管會報修正通過</text:p>
      <text:p text:style-name="P1">106年5月2日奉校長核定</text:p>
      <text:p text:style-name="P16">一、為獎助本校之身心障礙學生、低收入戶子女、原住民族籍學生、僑生、外籍生、中低收入戶子女、特殊境遇家庭子女、新住民及其子女努力向學，特訂定本要點。</text:p>
      <text:p text:style-name="P16">二、凡本校學生符合下列資格者，且上一學期學業成績GPA達2.44者，惟身心障礙學生學業成績GPA達1.7者均可提出申請，助學類別、名額如下:</text:p>
      <text:p text:style-name="P17">(一)身心障礙學生14名(含在職進修學位班學生4名)。</text:p>
      <text:p text:style-name="P17">(二)低收入戶子女14名(含在職進修學位班學生4名)。</text:p>
      <text:p text:style-name="P17">(三)原住民族籍學生24名(含在職進修學位班學生4名)。</text:p>
      <text:p text:style-name="P17">(四)僑生20名。</text:p>
      <text:p text:style-name="P17">(五)外籍生15名。</text:p>
      <text:p text:style-name="P17">(六)中低收入戶子女14名(含在職進修學位班學生4名)。</text:p>
      <text:p text:style-name="P17">(七)特殊境遇家庭子女7名(含在職進修學位班學生2名)。</text:p>
      <text:p text:style-name="P17">(八)新住民及其子女12名(含在職進修學位班學生2名)。</text:p>
      <text:p text:style-name="P3">三、本助學金各類別名額，得視需要可互相流用。</text:p>
      <text:p text:style-name="P3">四、本助學金申請時間及獎助金額</text:p>
      <text:list xml:id="list8156699585098088207" text:style-name="L1">
        <text:list-item>
          <text:p text:style-name="P25">本助學金每年申請2次，上學期於10月1日至10月31日申請，下學期於3月1日至3月31日申請。</text:p>
        </text:list-item>
        <text:list-item>
          <text:p text:style-name="P25">獎助金額:受獎助學生每名發給助學金新臺幣1萬元。</text:p>
        </text:list-item>
      </text:list>
      <text:p text:style-name="P3"><text:soft-page-break/>五、受獎助學生當學期未領有校內及政府設置之其他獎學金者優先核發。</text:p>
      <text:p text:style-name="P16">六、符合助學資格學生，每學期依公告，填具申請表，檢附成績單、身分證明(或其他足資證明之文件)向學生事務處生活輔導組提出申請。</text:p>
      <text:p text:style-name="P3">七、本助學金所需經費由本校年度預算編列支應。</text:p>
      <text:p text:style-name="P3">八、本要點經學務主管會報通過，陳請校長核定後實施，修正時亦同。</text:p>
      <text:p text:style-name="P2"/>
      <text:p text:style-name="P2"/>
      <text:p text:style-name="P2"/>
      <text:p text:style-name="P2"/>
      <text:p text:style-name="P2"/>
      <text:p text:style-name="P10">Guidelines for National Taiwan Normal University Fulfilling Dreams Scholarship</text:p>
      <text:p text:style-name="P4"/>
      <text:p text:style-name="P11">Amended by the Student Affairs Meeting in the 2nd semester of academic year 2015-2016 on April 4th, 2016</text:p>
      <text:p text:style-name="P11">Amended by the Officer Meeting of Student Affairs in the 2nd semester of academic year 2016-2017 on April 19th, 2017</text:p>
      <text:p text:style-name="P11">Approved by the President on May 2nd, 2017</text:p>
      <text:p text:style-name="P4"/>
      <text:p text:style-name="P18">1. The scholarship is established to help physically and mentally challenged students, low-income students, indigenous students, overseas Chinese students, foreign students, middle-income students, students in special family circumstances, and students from immigrant families to complete college education. The regulations are established to implement the scholarship program.</text:p>
      <text:p text:style-name="P18">2. Eligible students who have 2.44 GPA may apply for the scholarship. (The required GPA for physical and mentally challenged students is 1.7)</text:p>
      <text:p text:style-name="P18"><text:s text:c="3"/>The types of scholarships and the quota for recipients are as follows:</text:p>
      <text:p text:style-name="P19"><text:soft-page-break/><text:s text:c="3"/>(1.) Quota of scholarship for physical and mentally challenged students:14 (including 4 students from on-the-job programs.)</text:p>
      <text:p text:style-name="P18"><text:s text:c="3"/>(2.) Quota of scholarship for low-income students: 14 (including 4 students from on-the-job programs.)</text:p>
      <text:p text:style-name="P18"><text:s text:c="3"/>(3.) Quota of scholarship for indigenous students: 24 (including 4 students from on-the-job programs.)</text:p>
      <text:p text:style-name="P18"><text:s text:c="3"/>(4.) Quota of scholarship for overseas Chinese students: 20</text:p>
      <text:p text:style-name="P18"><text:s text:c="3"/>(5.) Quota of scholarship for foreign students: 15</text:p>
      <text:p text:style-name="P20"><text:s text:c="3"/>(6.) Quota of scholarship for middle-income students: 14 (including 4 students from on-the-job programs.)</text:p>
      <text:p text:style-name="P22"><text:s text:c="2"/>(7.) Quota of scholarship for students in special family circumstances: 7 (including 2 students from on-the-job programs.)</text:p>
      <text:p text:style-name="P22"><text:s text:c="2"/>(8.) Quota of scholarship for students from immigrant families: 12 (including 2 students from on-the-job programs.)</text:p>
      <text:p text:style-name="P23">3. The remaining quota for recipients of each scholarship can be transferred from one scholarship to another based on actual needs.</text:p>
      <text:p text:style-name="P23">4. Application Dates and the Amount of the scholarship</text:p>
      <text:p text:style-name="P21"><text:s text:c="3"/>(1.) The first-round application for the Fulfilling Dreams Scholarship is open from October 1st to October 31st in the 1st semester. The second-round application is open from March 1st to March 31st in the 2nd semester.</text:p>
      <text:p text:style-name="P23"><text:s text:c="3"/>(2.) Each recipient will receive 10,000 NT dollars scholarship.</text:p>
      <text:p text:style-name="P23">5. Recipients who are not funded by other scholarships from NTNU or the government have priority to receive the scholarship.</text:p>
      <text:p text:style-name="P23">6. Eligible applicants shall submit application forms, transcripts, and identification to the Division of Student Assistance, Office of Student Affairs.</text:p>
      <text:p text:style-name="P23">7. The scholarship money is covered by the annual budget of the University.</text:p>
      <text:p text:style-name="P23">8. The guidelines and the amendments are approved by the Officer Meeting of Student Affairs and take effect upon approval of the Presiden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3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E"/>
        <table:table-column table:style-name="表格1.G"/>
        <table:table-column table:style-name="表格1.E" table:number-columns-repeated="2"/>
        <table:table-column table:style-name="表格1.T"/>
        <table:table-row table:style-name="表格1.1">
          <table:table-cell table:style-name="表格1.A1" table:number-columns-spanned="20" office:value-type="string">
            <text:p text:style-name="P5">國立臺灣師範大學 <text:s text:c="3"/>學年度第 <text:s/>學期</text:p>
            <text:p text:style-name="P13"><text:span text:style-name="預設段落字型"><text:span text:style-name="T1">圓夢育才助學金</text:span></text:span><text:span text:style-name="預設段落字型"><text:span text:style-name="T2"> <text:s text:c="2"/>申請表</text:span></text:span></text:p>
            <text:p text:style-name="P6">National Taiwan Normal University – <text:s text:c="8"/>Academic Year / <text:s text:c="2"/>Semester</text:p>
            <text:p text:style-name="P6">Application Form for<text:bookmark-start text:name="_Hlk491094040"/> Fulfilling Dreams Scholarship<text:bookmark-end text:name="_Hlk4910940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請人</text:p>
            <text:p text:style-name="P2">Applicant</text:p>
          </table:table-cell>
          <table:table-cell table:style-name="表格1.B2" office:value-type="string">
            <text:p text:style-name="P2">姓名Name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性別Gender</text:p>
          </table:table-cell>
          <table:covered-table-cell/>
          <table:covered-table-cell/>
          <table:table-cell table:style-name="表格1.O2" table:number-columns-spanned="6" office:value-type="string">
            <text:p text:style-name="P2">□男(M) <text:s/>□女(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  <text:p text:style-name="P7">Phone</text:p>
          </table:table-cell>
          <table:table-cell table:style-name="表格1.C3" table:number-columns-spanned="18" office:value-type="string">
            <text:p text:style-name="P2">住宅(Home)： <text:s text:c="14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E-mail</text:p>
          </table:table-cell>
          <table:table-cell table:style-name="表格1.O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身 份 別</text:p>
            <text:p text:style-name="P2">Identity</text:p>
          </table:table-cell>
          <table:table-cell table:style-name="表格1.C5" table:number-columns-spanned="18" office:value-type="string">
            <text:p text:style-name="P2">□原住民族籍學生 □低收入戶子女 □身心障礙學生(Disability)</text:p>
            <text:p text:style-name="Text_20_body"><text:span text:style-name="預設段落字型"><text:span text:style-name="T2">□中低收入戶子女 □特殊境遇家庭子女 □僑生(Overseas Chinese)<text:line-break/>□外籍生(Foreign) <text:s/>□新住民及其子女(</text:span></text:span><text:span text:style-name="預設段落字型"><text:span text:style-name="T3">New Immigrant Family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Text_20_body"><text:span text:style-name="預設段落字型"><text:span text:style-name="T2">學籍</text:span></text:span><text:span text:style-name="預設段落字型"><text:span text:style-name="T4">Enrollment<text:line-break/>Data</text:span></text:span></text:p>
          </table:table-cell>
          <table:table-cell table:style-name="表格1.B6" office:value-type="string">
            <text:p text:style-name="P7">院 <text:s text:c="3"/>別 College</text:p>
          </table:table-cell>
          <table:table-cell table:style-name="表格1.C6" table:number-columns-spanned="18" office:value-type="string">
            <text:p text:style-name="P2"><text:s text:c="30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系 <text:s text:c="2"/>級 Department</text:p>
          </table:table-cell>
          <table:table-cell table:style-name="表格1.O2" table:number-columns-spanned="18" office:value-type="string">
            <text:p text:style-name="P2"><text:s text:c="13"/>學系(Department) <text:s text:c="5"/>年級(Year) <text:s text:c="5"/>班(Cla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7">攻讀學位</text:p>
            <text:p text:style-name="P14"><text:span text:style-name="預設段落字型"><text:span text:style-name="T4">Level</text:span></text:span></text:p>
          </table:table-cell>
          <table:table-cell table:style-name="表格1.C5" table:number-columns-spanned="18" office:value-type="string">
            <text:p text:style-name="P2">□博士(Doctoral)□碩士(Master)□學士(Bachelor) □在職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">成績Grades</text:p>
          </table:table-cell>
          <table:table-cell table:style-name="表格1.B9" office:value-type="string">
            <text:p text:style-name="Text_20_body"><text:span text:style-name="預設段落字型"><text:span text:style-name="T2">學業</text:span></text:span><text:span text:style-name="預設段落字型"><text:span text:style-name="T4">Academic</text:span></text:span></text:p>
          </table:table-cell>
          <table:table-cell table:style-name="表格1.C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7">身分證字號</text:p>
            <text:p text:style-name="P14"><text:span text:style-name="預設段落字型"><text:span text:style-name="T5">ID Number or ARC Number</text:span></text:span></text:p>
          </table:table-cell>
          <table:covered-table-cell/>
          <table:table-cell table:style-name="表格1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2" office:value-type="string">
            <text:p text:style-name="P14"><text:span text:style-name="預設段落字型"><text:span text:style-name="T5">請注意：非本人郵局局帳號，郵局測試不符不予入帳處理。無局帳號者請先至郵局開戶。Notice: The account must be Postal Account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">郵局局號、帳號</text:p>
            <text:p text:style-name="P2">Postal Account</text:p>
          </table:table-cell>
          <table:covered-table-cell/>
          <table:table-cell table:style-name="表格1.B9" office:value-type="string">
            <text:p text:style-name="P2">局號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table:number-columns-spanned="2" office:value-type="string">
            <text:p text:style-name="P2">帳號</text:p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  <text:soft-page-break/>
        <table:table-row table:style-name="表格1.12">
          <table:table-cell table:style-name="表格1.A6" table:number-columns-spanned="2" office:value-type="string">
            <text:p text:style-name="P2">應繳證件Documents<text:line-break/>to be turned in</text:p>
          </table:table-cell>
          <table:covered-table-cell/>
          <table:table-cell table:style-name="表格1.C9" table:number-columns-spanned="18" office:value-type="string">
            <text:list xml:id="list8011208168957107880" text:style-name="L2">
              <text:list-item>
                <text:p text:style-name="P26">申請表This Application Form.</text:p>
              </text:list-item>
              <text:list-item>
                <text:p text:style-name="P26">學生證正、反面影本(需有當學期註冊章)<text:line-break/>Photocopy of both sides of the student card with the registration stamp of the current semester.</text:p>
              </text:list-item>
              <text:list-item>
                <text:p text:style-name="P26">上學期成績單 Transcript of the preceding semester.</text:p>
              </text:list-item>
              <text:list-item>
                <text:p text:style-name="P27"><text:span text:style-name="預設段落字型"><text:span text:style-name="T6">檢附符合身份別之有效證明文件一種(例: 身障手冊、戶口名簿、(中)低收入戶證明、居留證、各縣市政府所發之特殊境遇家庭證明文件)</text:span></text:span><text:span text:style-name="預設段落字型"><text:span text:style-name="T7">Relevant certificates or documents and ARC.</text:span></text:span></text:p>
              </text:list-item>
              <text:list-item>
                <text:p text:style-name="P26">郵局存摺影本 Photocopy of the Postal Passbook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>聲明</text:p>
            <text:p text:style-name="P7">Personal <text:s/>Announcement</text:p>
          </table:table-cell>
          <table:covered-table-cell/>
          <table:table-cell table:style-name="表格1.C9" table:number-columns-spanned="18" office:value-type="string">
            <text:p text:style-name="P12">本人同意授權個人基本資料供本獎學金使用。</text:p>
            <text:p text:style-name="P12">I authorize the use of my personal information for the application of this Scholarship.</text:p>
            <text:p text:style-name="P14"><text:span text:style-name="預設段落字型"><text:span text:style-name="T4"><text:s text:c="4"/></text:span></text:span><text:span text:style-name="預設段落字型"><text:span text:style-name="T2"><text:s text:c="2"/>學生簽名(Signature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學校審查結果</text:p>
            <text:p text:style-name="P2">Eligibility Screening</text:p>
          </table:table-cell>
          <table:covered-table-cell/>
          <table:table-cell table:style-name="表格1.C6" table:number-columns-spanned="18" office:value-type="string">
            <text:p text:style-name="P2">□核符規定(Passed) <text:s text:c="3"/>□資格不符(Fail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">審查單位核章</text:p>
            <text:p text:style-name="P2">Qualification Review Stamp</text:p>
          </table:table-cell>
          <table:covered-table-cell/>
          <table:table-cell table:style-name="表格1.C15" table:number-columns-spanned="18" office:value-type="string">
            <text:p text:style-name="P2">承辦人： <text:s text:c="14"/>承辦單位主管：</text:p>
            <text:p text:style-name="P2">Case Officer: <text:s text:c="12"/>Administra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*附註： (請於截止日期前填妥申請表送交審查單位：身心障礙學生：特殊教育中心；僑生、外籍生：國際事務處國際學生事務組；原住民族籍學生：原住民專責導師；特殊境遇家庭子女、新住民及其子女、中(低)收入戶學生：生活輔導組)</text:p>
      <text:p text:style-name="P9">*Remarks: Please turn in this application form to the corresponding offices:</text:p>
      <text:p text:style-name="P9">A. Special Education Center: Disability</text:p>
      <text:p text:style-name="P9">B. Office of International Affairs: Overseas Chinese and Foreign </text:p>
      <text:p text:style-name="P9">C. Aboriginal Advisor: Aboriginals </text:p>
      <text:p text:style-name="P15"><text:span text:style-name="預設段落字型"><text:span text:style-name="T2">D.</text:span></text:span><text:span text:style-name="預設段落字型"><text:span text:style-name="T3"> Division of Student Assistance: low income household, special circumstance family and new immigrant famil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龍冠宏</meta:initial-creator>
    <dc:creator>user</dc:creator>
    <meta:creation-date>2018-02-01T08:59:00Z</meta:creation-date>
    <dc:date>2018-02-01T08:59:00Z</dc:date>
    <meta:editing-cycles>2</meta:editing-cycles>
    <meta:editing-duration>PT0S</meta:editing-duration>
    <meta:document-statistic meta:table-count="1" meta:image-count="0" meta:object-count="0" meta:page-count="5" meta:paragraph-count="103" meta:word-count="1676" meta:character-count="5208" meta:non-whitespace-character-count="4530"/>
    <meta:template xlink:type="simple" xlink:actuate="onRequest" xlink:title="" xlink:href="../../AppData/Local/Microsoft/Windows/Temporary%20Internet%20Files/Content.IE5/QJ4BRHXB/國立臺灣師範大學圓夢育才助學金要點-中英文.odt/Normal.dotm"/>
  </office:meta>
</office:document-meta>
</file>