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D0000071B63B638AB9600DF80.jpg" manifest:media-type="image/jpeg"/>
  <manifest:file-entry manifest:full-path="Pictures/1000000000000A0D0000071BFA9D027E01971237.jpg" manifest:media-type="image/jpeg"/>
  <manifest:file-entry manifest:full-path="Pictures/1000000000000A0D0000071B6FC3DC9988C729ED.jpg" manifest:media-type="image/jpeg"/>
  <manifest:file-entry manifest:full-path="Pictures/1000000000000A0D0000071B703B1DF714F328FB.jpg" manifest:media-type="image/jpeg"/>
  <manifest:file-entry manifest:full-path="Pictures/1000000000000A0D0000071BA66F761A87759DB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題投影片-notes">
      <style:graphic-properties draw:fill-color="#ffffff" fo:min-height="13.364cm"/>
    </style:style>
    <style:style style:name="pr2" style:family="presentation" style:parent-style-name="標題及物件-notes">
      <style:graphic-properties draw:fill-color="#ffffff" fo:min-height="13.364cm"/>
    </style:style>
    <style:style style:name="pr3" style:family="presentation" style:parent-style-name="空白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標題投影片" presentation:presentation-page-layout-name="AL1T0">
        <draw:frame draw:name="圖片 4" draw:style-name="gr1" draw:text-style-name="P1" draw:layer="layout" svg:width="29.703cm" svg:height="20.998cm" svg:x="0cm" svg:y="0cm">
          <draw:image xlink:href="Pictures/1000000000000A0D0000071BFA9D027E019712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圖片 1" draw:style-name="gr1" draw:text-style-name="P1" draw:layer="layout" svg:width="29.698cm" svg:height="20.995cm" svg:x="0cm" svg:y="0.001cm">
          <draw:image xlink:href="Pictures/1000000000000A0D0000071B63B638AB9600DF8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圖片 1" draw:style-name="gr1" draw:text-style-name="P1" draw:layer="layout" svg:width="29.698cm" svg:height="20.995cm" svg:x="0cm" svg:y="0.001cm">
          <draw:image xlink:href="Pictures/1000000000000A0D0000071B6FC3DC9988C729ED.jpg" xlink:type="simple" xlink:show="embed" xlink:actuate="onLoad">
            <text:p/>
          </draw:image>
        </draw:frame>
        <presentation:notes draw:style-name="dp2">
          <draw:page-thumbnail draw:style-name="gr2" draw:layer="layout" svg:width="15.75cm" svg:height="11.136cm" svg:x="2.624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圖片 1" draw:style-name="gr1" draw:text-style-name="P1" draw:layer="layout" svg:width="29.698cm" svg:height="20.995cm" svg:x="0cm" svg:y="0.001cm">
          <draw:image xlink:href="Pictures/1000000000000A0D0000071B703B1DF714F328FB.jpg" xlink:type="simple" xlink:show="embed" xlink:actuate="onLoad">
            <text:p/>
          </draw:image>
        </draw:frame>
        <presentation:notes draw:style-name="dp2">
          <draw:page-thumbnail draw:style-name="gr2" draw:layer="layout" svg:width="15.75cm" svg:height="11.136cm" svg:x="2.624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frame draw:name="圖片 2" draw:style-name="gr1" draw:text-style-name="P1" draw:layer="layout" svg:width="29.698cm" svg:height="20.995cm" svg:x="0cm" svg:y="0.001cm">
          <draw:image xlink:href="Pictures/1000000000000A0D0000071BA66F761A87759DBE.jpg" xlink:type="simple" xlink:show="embed" xlink:actuate="onLoad">
            <text:p/>
          </draw:image>
        </draw:frame>
        <presentation:notes draw:style-name="dp2">
          <draw:page-thumbnail draw:style-name="gr2" draw:layer="layout" svg:width="15.75cm" svg:height="11.136cm" svg:x="2.624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0.8999996185303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0.8999996185303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0.8999996185303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2.1000003814697pt" style:font-style-asian="normal" style:font-weight-asian="normal" style:font-size-complex="22.1000003814697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9.8999996185303pt" style:font-style-asian="normal" style:font-weight-asian="normal" style:font-size-complex="19.8999996185303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9.8999996185303pt" style:font-style-asian="normal" style:font-weight-asian="normal" style:font-size-complex="19.8999996185303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0.8999996185303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0.8999996185303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0.8999996185303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2.1000003814697pt" style:font-style-asian="normal" style:font-weight-asian="normal" style:font-size-complex="22.1000003814697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9.8999996185303pt" style:font-style-asian="normal" style:font-weight-asian="normal" style:font-size-complex="19.8999996185303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9.8999996185303pt" style:font-style-asian="normal" style:font-weight-asian="normal" style:font-size-complex="19.8999996185303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0.8999996185303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0.8999996185303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0.8999996185303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2.1000003814697pt" style:font-style-asian="normal" style:font-weight-asian="normal" style:font-size-complex="22.1000003814697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9.8999996185303pt" style:font-style-asian="normal" style:font-weight-asian="normal" style:font-size-complex="19.8999996185303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9.8999996185303pt" style:font-style-asian="normal" style:font-weight-asian="normal" style:font-size-complex="19.8999996185303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506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2.17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506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2.17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2.17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2.179cm" fo:padding-top="0.127cm" fo:padding-bottom="0.127cm" fo:padding-left="0.254cm" fo:padding-right="0.254cm" fo:wrap-option="wrap"/>
    </style:style>
    <style:style style:name="Mpr11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12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66.1999969482422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6.1999969482422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3.3000001907349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8.5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8.5pt"/>
    </style:style>
    <style:style style:name="MP12" style:family="paragraph">
      <style:paragraph-properties fo:margin-left="0cm" fo:margin-right="0cm" fo:margin-top="0.389cm" fo:margin-bottom="0cm" fo:line-height="100%" fo:text-align="start" fo:text-indent="0cm" style:punctuation-wrap="hanging" style:writing-mode="lr-tb"/>
      <style:text-properties fo:font-size="30.8999996185303pt" fo:hyphenate="false"/>
    </style:style>
    <style:style style:name="MP13" style:family="paragraph">
      <style:paragraph-properties fo:margin-left="0cm" fo:margin-right="0cm" fo:margin-top="0.194cm" fo:margin-bottom="0cm" fo:line-height="100%" fo:text-align="start" fo:text-indent="0cm" style:punctuation-wrap="hanging" style:writing-mode="lr-tb"/>
      <style:text-properties fo:font-size="30.8999996185303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.8999996185303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6.1999969482422pt" fo:letter-spacing="normal" fo:font-style="normal" style:text-underline-style="none" fo:font-weight="normal" style:font-size-asian="66.1999969482422pt" style:font-style-asian="normal" style:font-weight-asian="normal" style:font-size-complex="66.1999969482422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3.3000001907349pt" fo:letter-spacing="normal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8.5pt" fo:letter-spacing="normal" fo:font-style="normal" style:text-underline-style="none" fo:font-weight="normal" style:font-size-asian="48.5pt" style:font-style-asian="normal" style:font-weight-asian="normal" style:font-size-complex="48.5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0.8999996185303pt" fo:letter-spacing="normal" fo:font-style="normal" style:text-underline-style="none" fo:font-weight="normal" style:font-size-asian="30.8999996185303pt" style:font-style-asian="normal" style:font-weight-asian="normal" style:font-size-complex="30.899999618530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6.5pt" fo:letter-spacing="normal" fo:font-style="normal" style:text-underline-style="none" fo:font-weight="normal" style:font-size-asian="26.5pt" style:font-style-asian="normal" style:font-weight-asian="normal" style:font-size-complex="26.5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2.1000003814697pt" fo:letter-spacing="normal" fo:font-style="normal" style:text-underline-style="none" fo:font-weight="normal" style:font-size-asian="22.1000003814697pt" style:font-style-asian="normal" style:font-weight-asian="normal" style:font-size-complex="22.100000381469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9.8999996185303pt" fo:letter-spacing="normal" fo:font-style="normal" style:text-underline-style="none" fo:font-weight="normal" style:font-size-asian="19.8999996185303pt" style:font-style-asian="normal" style:font-weight-asian="normal" style:font-size-complex="19.899999618530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9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401cm" text:min-label-width="0.699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401cm" text:min-label-width="0.6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01cm" text:min-label-width="0.69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401cm" text:min-label-width="0.6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01cm" text:min-label-width="0.69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4.201cm" text:min-label-width="0.699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401cm" text:min-label-width="0.6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01cm" text:min-label-width="0.69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4.201cm" text:min-label-width="0.699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601cm" text:min-label-width="0.699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25.244cm" svg:height="7.31cm" svg:x="2.227cm" svg:y="3.437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6.681cm" svg:height="1.117cm" svg:x="2.042cm" svg:y="19.463cm" presentation:class="date-time" presentation:user-transformed="true">
        <draw:text-box>
          <text:p text:style-name="MP7"><text:span text:style-name="MT2"><text:date style:data-style-name="D1" text:date-value="2018-04-13">4/13/18</text:date></text:span></text:p>
        </draw:text-box>
      </draw:frame>
      <draw:frame draw:name="Footer Placeholder 4" presentation:style-name="Mpr2" draw:text-style-name="MP8" draw:layer="backgroundobjects" svg:width="10.023cm" svg:height="1.117cm" svg:x="9.838cm" svg:y="19.463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6.681cm" svg:height="1.117cm" svg:x="20.975cm" svg:y="19.463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6.728cm" svg:height="12.178cm" svg:x="1.484cm" svg:y="4.913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Title 1" presentation:style-name="Mpr5" draw:text-style-name="MP11" draw:layer="backgroundobjects" svg:width="25.615cm" svg:height="4.058cm" svg:x="2.042cm" svg:y="1.118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Content Placeholder 2" presentation:style-name="Mpr6" draw:text-style-name="MP14" draw:layer="backgroundobjects" svg:width="25.615cm" svg:height="13.323cm" svg:x="2.042cm" svg:y="5.59cm" presentation:class="outline" presentation:user-transformed="true">
        <draw:text-box>
          <text:list text:style-name="ML5">
            <text:list-item>
              <text:p text:style-name="MP12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6.681cm" svg:height="1.117cm" svg:x="2.042cm" svg:y="19.463cm" presentation:class="date-time" presentation:user-transformed="true">
        <draw:text-box>
          <text:p text:style-name="MP7"><text:span text:style-name="MT2"><text:date style:data-style-name="D1" text:date-value="2018-04-13">4/13/18</text:date></text:span></text:p>
        </draw:text-box>
      </draw:frame>
      <draw:frame draw:name="Footer Placeholder 4" presentation:style-name="Mpr7" draw:text-style-name="MP8" draw:layer="backgroundobjects" svg:width="10.023cm" svg:height="1.117cm" svg:x="9.838cm" svg:y="19.463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6.681cm" svg:height="1.117cm" svg:x="20.975cm" svg:y="19.463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5.75cm" svg:height="11.136cm" svg:x="2.624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frame draw:name="Date Placeholder 1" presentation:style-name="Mpr10" draw:text-style-name="MP8" draw:layer="backgroundobjects" svg:width="6.681cm" svg:height="1.117cm" svg:x="2.042cm" svg:y="19.463cm" presentation:class="date-time" presentation:user-transformed="true">
        <draw:text-box>
          <text:p text:style-name="MP7"><text:span text:style-name="MT2"><text:date style:data-style-name="D1" text:date-value="2018-04-13">4/13/18</text:date></text:span></text:p>
        </draw:text-box>
      </draw:frame>
      <draw:frame draw:name="Footer Placeholder 2" presentation:style-name="Mpr10" draw:text-style-name="MP8" draw:layer="backgroundobjects" svg:width="10.023cm" svg:height="1.117cm" svg:x="9.838cm" svg:y="19.463cm" presentation:class="footer" presentation:user-transformed="true">
        <draw:text-box>
          <text:p/>
        </draw:text-box>
      </draw:frame>
      <draw:frame draw:name="Slide Number Placeholder 3" presentation:style-name="Mpr10" draw:text-style-name="MP8" draw:layer="backgroundobjects" svg:width="6.681cm" svg:height="1.117cm" svg:x="20.975cm" svg:y="19.463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空白-title" draw:layer="backgroundobjects" svg:width="15.75cm" svg:height="11.136cm" svg:x="2.624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王遠博</meta:initial-creator>
    <dc:creator>王遠博</dc:creator>
    <meta:editing-cycles>5</meta:editing-cycles>
    <meta:creation-date>2018-03-01T02:09:07</meta:creation-date>
    <dc:date>2018-03-21T06:25:18</dc:date>
    <meta:editing-duration>PT1M</meta:editing-duration>
    <meta:generator>NDC_ODF_Application_Tools/1.0.2$Windows_X86_64 LibreOffice_project/e7b18eac6983b57cd36244d0d7751dceefe72182</meta:generator>
    <meta:document-statistic meta:object-count="56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template xlink:type="simple" xlink:actuate="onRequest" xlink:title="Office Theme" xlink:href=""/>
  </office:meta>
</office:document-meta>
</file>