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882cm"/>
    </style:style>
    <style:style style:name="P2" style:family="paragraph" style:parent-style-name="List_20_Paragraph">
      <style:paragraph-properties fo:margin-left="1cm" fo:margin-right="0cm" fo:line-height="0.882cm" fo:text-indent="0cm" style:auto-text-indent="false"/>
    </style:style>
    <style:style style:name="P3" style:family="paragraph" style:parent-style-name="Standard">
      <style:paragraph-properties fo:line-height="0.882cm"/>
    </style:style>
    <style:style style:name="P4" style:family="paragraph" style:parent-style-name="Standard">
      <style:paragraph-properties fo:margin-left="1.139cm" fo:margin-right="0cm" fo:line-height="0.882cm" fo:text-indent="-1.139cm" style:auto-text-indent="false"/>
    </style:style>
    <style:style style:name="P5" style:family="paragraph" style:parent-style-name="Standard">
      <style:paragraph-properties fo:margin-left="1.639cm" fo:margin-right="0cm" fo:line-height="0.882cm" fo:text-indent="-1.139cm" style:auto-text-indent="false"/>
    </style:style>
    <style:style style:name="P6" style:family="paragraph" style:parent-style-name="Standard">
      <style:paragraph-properties fo:margin-left="1.644cm" fo:margin-right="0cm" fo:line-height="0.882cm" fo:text-indent="-1.139cm" style:auto-text-indent="false"/>
    </style:style>
    <style:style style:name="P7" style:family="paragraph" style:parent-style-name="Standard">
      <style:paragraph-properties fo:margin-left="1.644cm" fo:margin-right="0cm" fo:line-height="0.882cm" fo:text-indent="-1.139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0cm" fo:margin-right="0cm" fo:line-height="0.882cm" fo:text-align="justify" style:justify-single-word="false" fo:text-indent="1.129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text:anchor-type="char" svg:x="15.928cm" svg:y="-0.534cm" svg:width="1.757cm" draw:z-index="0"><draw:text-box fo:min-height="3.9cm"><text:p text:style-name="Frame_20_contents">附件</text:p></draw:text-box></draw:frame><text:span text:style-name="T1">83年次以後常備役體位應屆畢業役男延緩入營申請須知</text:span></text:p>
      <text:list xml:id="list5476672978236527599" text:style-name="WWNum3">
        <text:list-item>
          <text:p text:style-name="P1"><text:span text:style-name="T2">申請對象</text:span></text:p>
        </text:list-item>
      </text:list>
      <text:p text:style-name="P2"><text:span text:style-name="T2">83年次以後常備役體位應屆畢業原應受軍事訓練役男，因個人生涯規劃(含確定延畢、繼續升學)希望延緩入營者。</text:span></text:p>
      <text:p text:style-name="P4"><text:span text:style-name="T2">二、申請期間<text:line-break/>自107年6月1日(星期五)上午8時30分起至6月25日(星期一)下午5時止，於期限內自行登入內政部役政署網站（http://www.nca.gov.tw/）首頁「延緩入營申請系統」進行申請。</text:span></text:p>
      <text:p text:style-name="P4"><text:span text:style-name="T2">三、入營時間</text:span></text:p>
      <text:p text:style-name="P5"><text:span text:style-name="T2">(一)</text:span><text:span text:style-name="T3">陸軍</text:span><text:span text:style-name="T2">常備兵役軍事訓練預定於108年2月以後，陸續依出生年次及抽籤日期與號次徵集之，確切入營日期依徵集令所載為準。</text:span></text:p>
      <text:p text:style-name="P5"><text:span text:style-name="T2">(二)</text:span><text:span text:style-name="T3">空軍</text:span><text:span text:style-name="T2">、</text:span><text:span text:style-name="T3">海軍艦艇兵</text:span><text:span text:style-name="T2">及</text:span><text:span text:style-name="T3">海軍陸戰隊</text:span><text:span text:style-name="T2">常備兵役軍事訓練預定於107年12月以後，陸續依出生年次及抽籤日期與號次徵集之，確切入營日期依徵集令所載為準。</text:span></text:p>
      <text:p text:style-name="P3"><text:span text:style-name="T2">四、注意事項</text:span></text:p>
      <text:p text:style-name="P5"><text:span text:style-name="T2">(一)申請延緩入營役男經核定同意後，不得放棄延緩入營，役男申請前務必審慎考量。其後續梯次入營以役男之出生年次先後及抽籤日期與號次依序徵集入營。</text:span></text:p>
      <text:p text:style-name="P5"><text:span text:style-name="T2">(二)役男接獲徵集令後，至入營前，若符合延期徵集或緩徵規定者，請依規定申請。</text:span></text:p>
      <text:p text:style-name="P6"><text:span text:style-name="T2">(三)以延畢或繼續升學為由申請延緩入營者，應儘速請就讀學校依規定函報緩徵資料(延長修業年限學生名冊、申請緩徵學生名冊)，送戶籍地直轄巿、縣(巿)政府核定，完成在學緩徵</text:span><text:bookmark text:name="_GoBack"/><text:span text:style-name="T2">程序，避免於在學期間接獲徵集令。</text:span></text:p>
      <text:p text:style-name="P7"/>
      <text:p text:style-name="P8"><text:span text:style-name="T2">以上申辦事項，如尚有疑義，請逕向直轄市、縣（市）政府或鄉（鎮、市、區）公所兵役單位洽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55</meta:editing-cycles>
    <meta:print-date>2018-03-05T06:19:00</meta:print-date>
    <meta:creation-date>2018-01-23T00:30:00</meta:creation-date>
    <dc:date>2018-03-21T06:00:00</dc:date>
    <meta:editing-duration>PT3H53M</meta:editing-duration>
    <meta:generator>NDC_ODF_Application_Tools/1.0.2$Windows_X86_64 LibreOffice_project/e7b18eac6983b57cd36244d0d7751dceefe72182</meta:generator>
    <meta:document-statistic meta:table-count="0" meta:image-count="0" meta:object-count="0" meta:page-count="1" meta:paragraph-count="13" meta:word-count="550" meta:character-count="583" meta:non-whitespace-character-count="582"/>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