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3.457cm" fo:margin-right="0cm" fo:text-indent="-3.457cm" style:auto-text-indent="false" style:snap-to-layout-grid="false"/>
    </style:style>
    <style:style style:name="P6" style:family="paragraph" style:parent-style-name="Standard">
      <style:paragraph-properties fo:margin-left="0cm" fo:margin-right="0cm" fo:text-indent="3.45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師範大學 資訊工程研究所</text:span></text:p>
      <text:p text:style-name="P1"><text:span text:style-name="T1">博/碩士</text:span><text:bookmark-start text:name="論文口試紀錄"/><text:span text:style-name="T1">論文口試紀錄</text:span><text:bookmark-end text:name="論文口試紀錄"/></text:p>
      <text:p text:style-name="P2"/>
      <text:p text:style-name="P3"><text:span text:style-name="T3">一、研究生：</text:span><text:span text:style-name="T2">○○○（學號）</text:span></text:p>
      <text:p text:style-name="P3"><text:span text:style-name="T3">二、論文題目：</text:span><text:span text:style-name="T2">○○○○○○○○○○○○○○○○○○○○○○○○</text:span></text:p>
      <text:p text:style-name="P5"><text:span text:style-name="T3">三、口試委員：</text:span><text:span text:style-name="T2">○○○教授（○○大學○○學系）</text:span></text:p>
      <text:p text:style-name="P6"><text:span text:style-name="T2">○○○教授（○○大學○○學系）</text:span></text:p>
      <text:p text:style-name="P3"><text:span text:style-name="T3">四、指導教授：</text:span><text:span text:style-name="T2">○○○教授</text:span></text:p>
      <text:p text:style-name="P3"><text:span text:style-name="T3">五、口試日期：</text:span><text:span text:style-name="T2">○○年○○月○○日（星期○）上/下午○時至○時</text:span></text:p>
      <text:p text:style-name="P3"><text:span text:style-name="T3">六、口試地點：</text:span><text:span text:style-name="T2">應用科技大樓 </text:span><text:span text:style-name="T3">資訊工程研究所</text:span><text:span text:style-name="T2">○○○○教室</text:span></text:p>
      <text:p text:style-name="P3"><text:span text:style-name="T2">七、紀錄：○○○</text:span></text:p>
      <text:p text:style-name="P3"><text:span text:style-name="T2">八、口試紀錄：</text:span></text:p>
      <text:p text:style-name="P4"/>
      <text:p text:style-name="P3"><text:span text:style-name="T2">○○○教授提問：</text:span></text:p>
      <text:p text:style-name="P3"><text:span text:style-name="T2">答：</text:span></text:p>
      <text:p text:style-name="P4"/>
      <text:p text:style-name="P3"><text:span text:style-name="T2">○○○教授提問：</text:span></text:p>
      <text:p text:style-name="P3"><text:span text:style-name="T2">答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1</meta:editing-cycles>
    <meta:creation-date>2011-01-26T12:14:00</meta:creation-date>
    <dc:date>2011-01-26T12:16:00</dc:date>
    <meta:editing-duration>PT2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5" meta:word-count="209" meta:character-count="211" meta:non-whitespace-character-count="209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