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45cm" fo:margin-left="-0.243cm" fo:margin-top="0cm" fo:margin-bottom="0cm" table:align="left" style:writing-mode="lr-tb"/>
    </style:style>
    <style:style style:name="表格1.A" style:family="table-column">
      <style:table-column-properties style:column-width="5.807cm"/>
    </style:style>
    <style:style style:name="表格1.B" style:family="table-column">
      <style:table-column-properties style:column-width="5.38cm"/>
    </style:style>
    <style:style style:name="表格1.C" style:family="table-column">
      <style:table-column-properties style:column-width="3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top="0.026cm 0.026cm 0.053cm" fo:padding-left="0.243cm" fo:padding-right="0.191cm" fo:padding-top="0cm" fo:padding-bottom="0cm" fo:border-left="3pt double #00000a" fo:border-right="0.5pt solid #00000a" fo:border-top="3pt double #00000a" fo:border-bottom="0.5pt solid #00000a"/>
    </style:style>
    <style:style style:name="表格1.B1" style:family="table-cell">
      <style:table-cell-properties style:border-line-width-top="0.026cm 0.026cm 0.053cm" fo:padding-left="0.243cm" fo:padding-right="0.191cm" fo:padding-top="0cm" fo:padding-bottom="0cm" fo:border-left="0.5pt solid #00000a" fo:border-right="0.5pt solid #00000a" fo:border-top="3pt double #00000a" fo:border-bottom="0.5pt solid #00000a"/>
    </style:style>
    <style:style style:name="表格1.C1" style:family="table-cell">
      <style:table-cell-properties style:border-line-width-right="0.026cm 0.026cm 0.053cm" style:border-line-width-top="0.026cm 0.026cm 0.053cm" fo:padding-left="0.243cm" fo:padding-right="0.191cm" fo:padding-top="0cm" fo:padding-bottom="0cm" fo:border-left="0.5pt solid #00000a" fo:border-right="3pt double #00000a" fo:border-top="3pt double #00000a" fo:border-bottom="0.5pt solid #00000a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fo:padding-left="0.243cm" fo:padding-right="0.191cm" fo:padding-top="0cm" fo:padding-bottom="0cm" fo:border="0.5pt solid #00000a"/>
    </style:style>
    <style:style style:name="表格1.C2" style:family="table-cell">
      <style:table-cell-properties style:border-line-width-right="0.026cm 0.026cm 0.053cm" fo:padding-left="0.243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3" style:family="table-row">
      <style:table-row-properties style:min-row-height="1.485cm" fo:keep-together="auto"/>
    </style:style>
    <style:style style:name="表格1.A3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1.6" style:family="table-row">
      <style:table-row-properties style:min-row-height="1.397cm" fo:keep-together="auto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1.7" style:family="table-row">
      <style:table-row-properties style:min-row-height="1.383cm" fo:keep-together="auto"/>
    </style:style>
    <style:style style:name="表格1.B7" style:family="table-cell">
      <style:table-cell-properties style:border-line-width-bottom="0.026cm 0.026cm 0.053cm" fo:padding-left="0.243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C7" style:family="table-cell">
      <style:table-cell-properties style:border-line-width-right="0.026cm 0.026cm 0.053cm" style:border-line-width-bottom="0.026cm 0.026cm 0.053cm" fo:padding-left="0.243cm" fo:padding-right="0.191cm" fo:padding-top="0cm" fo:padding-bottom="0cm" fo:border-left="0.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8" style:family="paragraph" style:parent-style-name="Standard">
      <style:paragraph-properties fo:margin-top="0.635cm" fo:margin-bottom="0cm" loext:contextual-spacing="false" fo:text-align="end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1.48cm" fo:margin-right="0cm" fo:text-indent="-1.476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研究生碩士</text:span><text:bookmark-start text:name="學位考試成績記錄表"/><text:span text:style-name="T1">學位考試</text:span></text:p>
      <text:p text:style-name="P1"><text:span text:style-name="T1">成績記錄表</text:span><text:bookmark-end text:name="學位考試成績記錄表"/></text:p>
      <text:p text:style-name="P7"><text:span text:style-name="T2">學年度： <text:s text:c="3"/>學年度第 <text:s text:c="2"/>學期</text:span></text:p>
      <text:p text:style-name="P7"><text:span text:style-name="T2">中文論文題目：</text:span></text:p>
      <text:p text:style-name="P7"><text:span text:style-name="T2">英文論文題目：</text:span></text:p>
      <text:p text:style-name="P7"><text:span text:style-name="T2">系、所別： <text:s text:c="4"/>士班 <text:s text:c="4"/>年級</text:span></text:p>
      <text:p text:style-name="P7"><text:span text:style-name="T2">姓名：</text:span><text:span text:style-name="T3"> <text:s text:c="14"/></text:span><text:span text:style-name="T2">學號：</text:span><text:span text:style-name="T3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評 <text:s text:c="2"/>分 <text:s text:c="2"/>欄</text:span></text:p>
          </table:table-cell>
          <table:table-cell table:style-name="表格1.B1" office:value-type="string">
            <text:p text:style-name="P1"><text:span text:style-name="T2">考試委員簽名或蓋章</text:span></text:p>
          </table:table-cell>
          <table:table-cell table:style-name="表格1.C1" office:value-type="string">
            <text:p text:style-name="P1"><text:span text:style-name="T2">備 <text:s text:c="4"/>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<text:s text:c="21"/></text:span><text:span text:style-name="T4">分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本校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本校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2">系 所 章 戳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本校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外校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外校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1"><text:span text:style-name="T2">外校</text:span></text:p>
          </table:table-cell>
        </table:table-row>
      </table:table>
      <text:p text:style-name="P6"><text:span text:style-name="T4">論文考試（口試）記錄表</text:span></text:p>
      <text:p text:style-name="P6"><text:span text:style-name="T2">考試日期： <text:s text:c="5"/>年 <text:s text:c="5"/>月 <text:s text:c="5"/>日 <text:s text:c="5"/>午 <text:s text:c="5"/>時 <text:s text:c="5"/>分</text:span></text:p>
      <text:p text:style-name="P6"><text:span text:style-name="T2">考試地點：</text:span></text:p>
      <text:p text:style-name="P10"><text:span text:style-name="T2">記錄：（於舉行學位考試完畢後，</text:span><text:bookmark text:name="_GoBack"/><text:span text:style-name="T2">成績送交教務處登錄，記錄由各系所留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6</meta:editing-cycles>
    <meta:creation-date>2017-08-16T06:13:00</meta:creation-date>
    <dc:date>2017-08-16T07:49:00</dc:date>
    <meta:editing-duration>PT1H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153" meta:character-count="271" meta:non-whitespace-character-count="153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