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841cm" fo:margin-left="-0.199cm" table:align="left" style:writing-mode="lr-tb"/>
    </style:style>
    <style:style style:name="表格1.A" style:family="table-column">
      <style:table-column-properties style:column-width="3.383cm"/>
    </style:style>
    <style:style style:name="表格1.B" style:family="table-column">
      <style:table-column-properties style:column-width="2.559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2.686cm"/>
    </style:style>
    <style:style style:name="表格1.F" style:family="table-column">
      <style:table-column-properties style:column-width="2.462cm"/>
    </style:style>
    <style:style style:name="表格1.1" style:family="table-row">
      <style:table-row-properties style:min-row-height="0.661cm" fo:keep-together="auto"/>
    </style:style>
    <style:style style:name="表格1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296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633cm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323cm" fo:keep-together="auto"/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 style:list-style-name="WW8Num5"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fo:font-size="10.5pt" style:font-name-asian="標楷體" style:font-size-asian="10.5pt" style:font-name-complex="標楷體" style:font-size-complex="10.5pt"/>
    </style:style>
    <style:style style:name="P10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1" style:family="paragraph" style:parent-style-name="Standard" style:list-style-name="WW8Num5">
      <style:text-properties style:font-name-asian="標楷體"/>
    </style:style>
    <style:style style:name="P12" style:family="paragraph" style:parent-style-name="Standard" style:list-style-name="WW8Num12">
      <style:text-properties style:font-name-asian="標楷體"/>
    </style:style>
    <style:style style:name="P13" style:family="paragraph" style:parent-style-name="Standard" style:list-style-name="WW8Num12"/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 style:master-page-name="Standard">
      <style:paragraph-properties fo:line-height="0.635cm"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size="13pt" style:font-size-asian="13pt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10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11" style:family="text">
      <style:text-properties style:font-name-asian="標楷體"/>
    </style:style>
    <style:style style:name="T12" style:family="text">
      <style:text-properties style:font-name-asian="標楷體"/>
    </style:style>
    <style:style style:name="T13" style:family="text">
      <style:text-properties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國立臺灣師範大學資訊工程學系</text:p>
      <text:p text:style-name="P1">學生參與程式競賽補助申請表</text:p>
      <text:p text:style-name="P2"><text:s text:c="59"/>※每份限填乙案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3">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申請人姓名</text:p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6">學號</text:p>
          </table:table-cell>
          <table:table-cell table:style-name="表格1.D2" office:value-type="string">
            <text:p text:style-name="P7"/>
          </table:table-cell>
          <table:table-cell table:style-name="表格1.E2" office:value-type="string">
            <text:p text:style-name="P6">身份證字號</text:p>
          </table:table-cell>
          <table:table-cell table:style-name="表格1.F2" office:value-type="string">
            <text:p text:style-name="P7"/>
          </table:table-cell>
        </table:table-row>
        <table:table-row table:style-name="表格1.2">
          <table:table-cell table:style-name="表格1.A3" office:value-type="string">
            <text:p text:style-name="Standard"><text:span text:style-name="T7">就讀系級</text:span></text:p>
          </table:table-cell>
          <table:table-cell table:style-name="表格1.B3" table:number-columns-spanned="5" office:value-type="string">
            <text:p text:style-name="P9">□大學部_______年級</text:p>
            <text:p text:style-name="P9">□碩士班_______年級</text:p>
            <text:p text:style-name="P9">□博士班_______年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4">聯絡電話</text:p>
          </table:table-cell>
          <table:table-cell table:style-name="表格1.B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4">電子郵件</text:p>
          </table:table-cell>
          <table:table-cell table:style-name="表格1.B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3">參賽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Standard"><text:span text:style-name="T7">參賽日期</text:span></text:p>
          </table:table-cell>
          <table:table-cell table:style-name="表格1.B7" table:number-columns-spanned="5" office:value-type="string">
            <text:p text:style-name="Standard"><text:span text:style-name="T3">西元_____年_____月_____日 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4">競賽名稱</text:p>
          </table:table-cell>
          <table:table-cell table:style-name="表格1.B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office:value-type="string">
            <text:p text:style-name="P4">競賽成果</text:p>
          </table:table-cell>
          <table:table-cell table:style-name="表格1.B9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0" office:value-type="string">
            <text:p text:style-name="P4">指導老師</text:p>
          </table:table-cell>
          <table:table-cell table:style-name="表格1.B10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1" office:value-type="string">
            <text:p text:style-name="P4">團隊成員</text:p>
          </table:table-cell>
          <table:table-cell table:style-name="表格1.B11" table:number-columns-spanned="5" office:value-type="string">
            <text:p text:style-name="P6">□無</text:p>
            <text:p text:style-name="Standard"><text:span text:style-name="T3">□有＿＿人（下方請填入團員姓名及學號）</text:span></text:p>
            <text:p text:style-name="Standard"><text:span text:style-name="T3">1.______________（姓名）</text:span><text:span text:style-name="T3">_________（學號）</text:span></text:p>
            <text:p text:style-name="P6">2.______________（姓名）_________（學號）</text:p>
            <text:p text:style-name="P6">3.______________（姓名）_________（學號）</text:p>
            <text:p text:style-name="P6">4.______________（姓名）_________（學號）</text:p>
            <text:p text:style-name="P6">5.______________（姓名）_________（學號）</text:p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2" office:value-type="string">
            <text:p text:style-name="P4">應繳文件</text:p>
          </table:table-cell>
          <table:table-cell table:style-name="表格1.B12" table:number-columns-spanned="5" office:value-type="string">
            <text:list xml:id="list6325247580726991740" text:style-name="WW8Num5">
              <text:list-item>
                <text:p text:style-name="P11">相關競賽辦法與成績證明</text:p>
              </text:list-item>
              <text:list-item>
                <text:p text:style-name="P8">申請人存褶影本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3" office:value-type="string">
            <text:p text:style-name="P4">聲明</text:p>
          </table:table-cell>
          <table:table-cell table:style-name="表格1.B13" table:number-columns-spanned="5" office:value-type="string">
            <text:list xml:id="list2874105103432650455" text:style-name="WW8Num12">
              <text:list-item>
                <text:p text:style-name="P13"><text:span text:style-name="T11">本獎勵金未與校、院各級獎勵重複申請，並未於該競賽獲得獎勵金，亦不得重複申請。</text:span></text:p>
              </text:list-item>
              <text:list-item>
                <text:p text:style-name="P12">本人同意授權個人基本資料供本獎學金使用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6">申請人簽章：</text:p>
      <text:p text:style-name="P14"><text:span text:style-name="T3">日期：中華民國 <text:s/>年 <text:s/>月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-asian="標楷體" style:font-family-asian="標楷體" style:font-family-generic-asian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gross1" style:family="text">
      <style:text-properties fo:font-variant="normal" fo:text-transform="none" fo:color="#000000" style:font-name="Verdana" fo:font-family="Verdana" style:font-family-generic="swiss" style:font-pitch="variable" fo:font-size="9pt" fo:font-style="normal" fo:font-weight="normal" style:font-size-asian="9pt" style:font-style-asian="normal" style:font-weight-asian="normal" style:font-name-complex="Verdana" style:font-family-complex="Verdana" style:font-family-generic-complex="swiss" style:font-pitch-complex="variable" style:font-size-complex="9pt" style:font-style-complex="normal" style:font-weight-complex="normal"/>
    </style:style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693cm" fo:text-indent="-1cm" fo:margin-left="2.693cm"/>
        </style:list-level-properties>
      </text:list-level-style-number>
      <text:list-level-style-number text:level="2" text:style-name="WW8Num1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2.117cm" fo:text-indent="-0.3cm" fo:margin-left="1.147cm"/>
        </style:list-level-properties>
      </text:list-level-style-number>
      <text:list-level-style-number text:level="3" text:style-name="WW8Num1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2.963cm" fo:text-indent="-0.3cm" fo:margin-left="1.99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085cm" fo:text-indent="-0.847cm" fo:margin-left="1.08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085cm" fo:margin-left="3.17cm" fo:margin-right="3.1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416cm" fo:margin-top="0.31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page-number text:select-page="current">0</text:page-number></text:p>
        <text:p text:style-name="Footer"/>
      </style:footer>
      <style:footer-first>
        <text:p text:style-name="MP1"><text:page-number text:select-page="current">1</text:page-number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競賽獎補助申請表</dc:title>
    <meta:initial-creator>SuperXP</meta:initial-creator>
    <meta:creation-date>2017-05-10T15:33:00</meta:creation-date>
    <dc:creator>angel</dc:creator>
    <dc:date>2017-05-10T15:41:00</dc:date>
    <meta:print-date>2008-11-10T18:05:00</meta:print-date>
    <meta:editing-cycles>3</meta:editing-cycles>
    <meta:editing-duration>PT9M</meta:editing-duration>
    <meta:document-statistic meta:table-count="1" meta:image-count="0" meta:object-count="0" meta:page-count="1" meta:paragraph-count="37" meta:word-count="290" meta:character-count="513" meta:non-whitespace-character-count="439"/>
    <meta:generator>NDC_ODF_Application_Tools/1.0.2$Windows_X86_64 LibreOffice_project/e7b18eac6983b57cd36244d0d7751dceefe72182</meta:generator>
  </office:meta>
</office:document-meta>
</file>