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20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7" style:family="paragraph" style:parent-style-name="Standard">
      <style:paragraph-properties fo:margin-left="0.847cm" fo:margin-right="0cm" fo:text-align="justify" style:justify-single-word="false" fo:text-indent="0.847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7.408cm" fo:margin-right="0cm" fo:text-indent="0.212cm" style:auto-text-indent="false" style:snap-to-layout-grid="false"/>
      <style:text-properties fo:font-size="14pt" style:font-size-asian="14pt"/>
    </style:style>
    <style:style style:name="P9" style:family="paragraph" style:parent-style-name="Standard">
      <style:paragraph-properties fo:margin-left="7.197cm" fo:margin-right="0cm" fo:text-indent="0.423cm" style:auto-text-indent="false" style:snap-to-layout-grid="false"/>
      <style:text-properties fo:font-size="14pt" style:font-size-asian="14pt"/>
    </style:style>
    <style:style style:name="P10" style:family="paragraph" style:parent-style-name="Standard">
      <style:paragraph-properties fo:margin-left="7.197cm" fo:margin-right="0cm" fo:text-indent="0.423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318cm" fo:margin-right="0cm" fo:text-indent="0cm" style:auto-text-indent="false"/>
    </style:style>
    <style:style style:name="P12" style:family="paragraph" style:parent-style-name="Standard">
      <style:paragraph-properties fo:margin-left="0.318cm" fo:margin-right="0cm" fo:text-indent="0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318cm" fo:margin-right="0cm" fo:text-align="end" style:justify-single-word="false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318cm" fo:margin-right="0cm" fo:text-align="end" style:justify-single-word="false" fo:text-indent="0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20pt" fo:font-weight="bold" style:font-name-asian="標楷體" style:font-size-asian="20pt" style:font-weight-asian="bold" style:font-size-complex="20pt"/>
    </style:style>
    <style:style style:name="P16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20pt" fo:font-weight="bold" style:font-name-asian="標楷體" style:font-size-asian="20pt" style:font-weight-asian="bold" style:font-size-complex="20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0.212cm" fo:margin-right="0cm" fo:text-align="end" style:justify-single-word="false" fo:text-indent="-0.212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臺灣師範大學資訊</text:span><text:span text:style-name="T1">工程學</text:span><text:span text:style-name="T1">系大學部</text:span></text:p>
      <text:p text:style-name="P1">資訊專題研究課程指導教授申請書</text:p>
      <text:p text:style-name="P3"/>
      <text:p text:style-name="P6"><text:span text:style-name="T5">學生</text:span><text:span text:style-name="T7"> <text:s text:c="8"/></text:span><text:span text:style-name="T5">現</text:span><text:span text:style-name="T5">為</text:span><text:span text:style-name="T5">本系大學部三年級肄業</text:span><text:span text:style-name="T5">生</text:span><text:span text:style-name="T5">，擬申請由</text:span><text:span text:style-name="T7"> <text:s text:c="8"/></text:span><text:span text:style-name="T5">教授擔任本人資訊專題研究課程指導教授。請核示。</text:span></text:p>
      <text:p text:style-name="P7">呈</text:p>
      <text:p text:style-name="P2">系主任</text:p>
      <text:p text:style-name="P4"/>
      <text:p text:style-name="P4"/>
      <text:p text:style-name="P4"/>
      <text:p text:style-name="P8"><text:span text:style-name="T3">學</text:span><text:span text:style-name="T9"> <text:s/></text:span><text:span text:style-name="T3">生：</text:span></text:p>
      <text:p text:style-name="P9"><text:span text:style-name="T3">學</text:span><text:span text:style-name="T9"> <text:s/></text:span><text:span text:style-name="T3">號：</text:span></text:p>
      <text:p text:style-name="P9"><text:span text:style-name="T3">日</text:span><text:span text:style-name="T9"> <text:s/></text:span><text:span text:style-name="T3">期：</text:span></text:p>
      <text:p text:style-name="P10">連絡電話：</text:p>
      <text:p text:style-name="P11"><text:span text:style-name="T7">========================================================</text:span><text:span text:style-name="T7"> </text:span></text:p>
      <text:p text:style-name="P15"/>
      <text:p text:style-name="P15">資訊專題研究課程指導教授同意書</text:p>
      <text:p text:style-name="P15"/>
      <text:p text:style-name="P5"><text:span text:style-name="T5">本人同意擔任大學部學生</text:span><text:span text:style-name="T7"> <text:s text:c="4"/></text:span><text:span text:style-name="T7"><text:s text:c="2"/></text:span><text:span text:style-name="T7"><text:s text:c="4"/></text:span><text:span text:style-name="T5">之資訊專題研究課程指導教授。</text:span></text:p>
      <text:p text:style-name="P12"/>
      <text:p text:style-name="P12"/>
      <text:p text:style-name="P13"/>
      <text:p text:style-name="P14"><text:span text:style-name="T3">簽名：</text:span><text:span text:style-name="T9">_________________________</text:span></text:p>
      <text:p text:style-name="P18"><text:span text:style-name="T7"><text:s text:c="3"/></text:span><text:span text:style-name="T5">日期：</text:span><text:span text:style-name="T7">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ha</meta:initial-creator>
    <meta:creation-date>2005-12-21T15:55:00</meta:creation-date>
    <dc:creator>資工系 陳姿婷</dc:creator>
    <dc:date>2013-12-04T14:20:00</dc:date>
    <meta:editing-cycles>8</meta:editing-cycles>
    <meta:editing-duration>PT29M</meta:editing-duration>
    <meta:document-statistic meta:table-count="0" meta:image-count="0" meta:object-count="0" meta:page-count="1" meta:paragraph-count="14" meta:word-count="142" meta:character-count="284" meta:non-whitespace-character-count="245"/>
    <meta:generator>NDC_ODF_Application_Tools/1.0.2$Windows_X86_64 LibreOffice_project/e7b18eac6983b57cd36244d0d7751dceefe72182</meta:generator>
  </office:meta>
</office:document-meta>
</file>