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</style:style>
    <style:style style:name="P2" style:family="paragraph" style:parent-style-name="List_20_Paragraph" style:master-page-name="Standard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1" style:font-size-asian="18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style:font-name-asian="標楷體1" style:font-size-asian="14pt"/>
    </style:style>
    <style:style style:name="P10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847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6.773cm" fo:margin-right="0cm" fo:margin-top="0.318cm" fo:margin-bottom="0cm" loext:contextual-spacing="false" fo:line-height="0.847cm" fo:text-align="justify" style:justify-single-word="false" fo:text-indent="0.847cm" style:auto-text-indent="false" style:snap-to-layout-grid="false"/>
    </style:style>
    <style:style style:name="T1" style:family="text">
      <style:text-properties style:font-name="Times New Roman" fo:font-size="8pt" style:font-name-asian="標楷體1" style:font-size-asian="8pt" style:font-size-complex="8pt" text:display="none"/>
    </style:style>
    <style:style style:name="T2" style:family="text">
      <style:text-properties fo:color="#ff0000" style:font-name="Times New Roman" fo:font-size="8pt" style:font-name-asian="標楷體1" style:font-size-asian="8pt" style:font-size-complex="8pt"/>
    </style:style>
    <style:style style:name="T3" style:family="text">
      <style:text-properties fo:color="#ff0000" fo:font-size="14pt" style:font-name-asian="標楷體1" style:font-size-asian="14pt"/>
    </style:style>
    <style:style style:name="T4" style:family="text">
      <style:text-properties fo:color="#ff0000" fo:font-size="14pt" style:font-name-asian="標楷體1" style:font-size-asian="14pt" style:font-size-complex="14pt"/>
    </style:style>
    <style:style style:name="T5" style:family="text">
      <style:text-properties fo:font-size="18pt" fo:font-weight="bold" style:font-name-asian="標楷體1" style:font-size-asian="18pt" style:font-weight-asian="bold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4.11.16發展委員會修訂</text:span></text:p>
      <text:p text:style-name="P1"><text:span text:style-name="T2">105.1.6 104學年度第1學期第3次系務會議修訂</text:span></text:p>
      <text:p text:style-name="P3"><text:span text:style-name="T5">國立臺灣師範大學 資訊工程學系</text:span></text:p>
      <text:p text:style-name="P4"><text:bookmark-start text:name="研究生共同指導教授申請書"/><text:span text:style-name="T5">研究生共同指導教授申請書</text:span><text:bookmark-end text:name="研究生共同指導教授申請書"/></text:p>
      <text:p text:style-name="P5"/>
      <text:p text:style-name="P6"/>
      <text:p text:style-name="P6"/>
      <text:p text:style-name="P6"/>
      <text:p text:style-name="P7"><text:span text:style-name="T6">研究生</text:span><text:span text:style-name="T8"> <text:s text:c="19"/></text:span><text:span text:style-name="T6">（學號：</text:span><text:span text:style-name="T8"> <text:s text:c="17"/></text:span><text:span text:style-name="T6">）目前就讀於本系</text:span></text:p>
      <text:p text:style-name="P8"/>
      <text:p text:style-name="P10"><text:span text:style-name="T6"><text:tab/></text:span><text:span text:style-name="T10">□</text:span><text:span text:style-name="T6">博士班 </text:span><text:span text:style-name="T8"><text:s text:c="11"/></text:span><text:span text:style-name="T6">年級，已由指導教授同意，</text:span></text:p>
      <text:p text:style-name="P10"><text:span text:style-name="T6"><text:tab/></text:span><text:span text:style-name="T10">□</text:span><text:span text:style-name="T6">碩士班</text:span></text:p>
      <text:p text:style-name="P9"/>
      <text:p text:style-name="P10"><text:span text:style-name="T6"><text:tab/>邀請 </text:span><text:span text:style-name="T8"><text:s text:c="15"/></text:span><text:span text:style-name="T6">教授擔任共同指導教授。</text:span></text:p>
      <text:p text:style-name="P12"><text:span text:style-name="T7"><text:tab/>檢附其他相關附件：</text:span></text:p>
      <text:p text:style-name="P13"><text:span text:style-name="T7"><text:tab/>1.</text:span><text:span text:style-name="T9"> <text:s text:c="46"/><text:tab/></text:span></text:p>
      <text:p text:style-name="P17"><text:span text:style-name="T7"><text:tab/>2.</text:span><text:span text:style-name="T9"> <text:s text:c="46"/><text:tab/></text:span></text:p>
      <text:p text:style-name="P17"><text:span text:style-name="T7"><text:tab/>3.</text:span><text:span text:style-name="T9"> <text:s text:c="46"/><text:tab/></text:span></text:p>
      <text:p text:style-name="P15"/>
      <text:p text:style-name="P14"><text:span text:style-name="T7">此致</text:span></text:p>
      <text:p text:style-name="P16"/>
      <text:p text:style-name="P14"><text:span text:style-name="T7"><text:tab/><text:tab/> 資訊工程學系</text:span></text:p>
      <text:p text:style-name="P16"/>
      <text:p text:style-name="P18"><text:span text:style-name="T7">研 <text:s/>究 <text:s/>生：</text:span><text:span text:style-name="T9"> <text:s text:c="17"/></text:span><text:span text:style-name="T6">(簽名)</text:span></text:p>
      <text:p text:style-name="P18"><text:span text:style-name="T6">指導教授：</text:span><text:span text:style-name="T8"> <text:s text:c="5"/></text:span><text:span text:style-name="T9"><text:s text:c="14"/></text:span><text:span text:style-name="T3">(簽名)</text:span></text:p>
      <text:p text:style-name="P18"><text:span text:style-name="T4">共同指導教授：</text:span><text:span text:style-name="T8"> <text:s text:c="5"/></text:span><text:span text:style-name="T9"><text:s text:c="10"/></text:span><text:span text:style-name="T3">(簽名)</text:span></text:p>
      <text:p text:style-name="P18"><text:span text:style-name="T7">系 <text:s/>主 <text:s/>任：</text:span><text:span text:style-name="T9"> <text:s text:c="17"/></text:span><text:span text:style-name="T3">(簽名)</text:span></text:p>
      <text:p text:style-name="P18"><text:span text:style-name="T7">日 <text:s text:c="5"/>期：</text:span><text:span text:style-name="T9"> <text:s text:c="17"/>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dc:creator>Angel</dc:creator>
    <meta:editing-cycles>1</meta:editing-cycles>
    <meta:creation-date>2016-03-17T04:22:00</meta:creation-date>
    <dc:date>2016-03-17T04:22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8" meta:word-count="151" meta:character-count="488" meta:non-whitespace-character-count="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