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Standard" style:list-style-name="WWNum3">
      <style:paragraph-properties fo:text-align="justify" style:justify-single-word="false" fo:orphans="2" fo:widows="2" style:snap-to-layout-grid="false"/>
    </style:style>
    <style:style style:name="P5" style:family="paragraph" style:parent-style-name="Standard">
      <style:paragraph-properties fo:text-align="justify" style:justify-single-word="false" fo:orphans="2" fo:widows="2" style:snap-to-layout-grid="false"/>
    </style:style>
    <style:style style:name="P6" style:family="paragraph" style:parent-style-name="Standard">
      <style:paragraph-properties fo:margin-left="0cm" fo:margin-right="1.27cm" fo:text-align="end" style:justify-single-word="false" fo:text-indent="0cm" style:auto-text-indent="false"/>
    </style:style>
    <style:style style:name="P7" style:family="paragraph" style:parent-style-name="Standard">
      <style:paragraph-properties fo:margin-left="0.847cm" fo:margin-right="0cm" fo:text-align="justify" style:justify-single-word="false" fo:orphans="2" fo:widows="2" fo:text-indent="0.847cm" style:auto-text-indent="false" style:snap-to-layout-grid="false"/>
    </style:style>
    <style:style style:name="P8" style:family="paragraph" style:parent-style-name="Standard">
      <style:paragraph-properties fo:margin-left="0cm" fo:margin-right="1.976cm" fo:text-align="end" style:justify-single-word="false" fo:orphans="2" fo:widows="2" fo:text-indent="0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rame_20_contents">
      <style:paragraph-properties fo:text-align="justify" style:justify-single-word="false" fo:orphans="2" fo:widows="2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台灣師範大學資訊工程學系</text:span></text:p>
      <text:p text:style-name="P1"><text:span text:style-name="T1">博士班研究計畫審查口試申請書</text:span></text:p>
      <text:p text:style-name="P2"/>
      <text:p text:style-name="P6"><text:span text:style-name="T2">申請日期：</text:span></text:p>
      <text:p text:style-name="Standard"><text:span text:style-name="T2">學生姓名：</text:span></text:p>
      <text:p text:style-name="Standard"><text:span text:style-name="T2">學號：</text:span></text:p>
      <text:p text:style-name="Standard"><text:span text:style-name="T2">e-mail：</text:span></text:p>
      <text:p text:style-name="Standard"><text:span text:style-name="T2">入學學年度：</text:span></text:p>
      <text:p text:style-name="Standard"><text:span text:style-name="T2">審查下列資格：</text:span></text:p>
      <text:list xml:id="list1856432844940246276" text:style-name="WWNum3">
        <text:list-item>
          <text:p text:style-name="P4"><text:span text:style-name="T5">博士班研究生修業以二至七年為限。</text:span></text:p>
        </text:list-item>
        <text:list-item>
          <text:p text:style-name="P4"><text:span text:style-name="T5">博士班研究生最少須修滿本系博士班課程十八學分。以上學分不含「專題討論」、「獨立研究」（至104學年第1學期止）、「博士論文」（至101學年度止）。</text:span></text:p>
        </text:list-item>
        <text:list-item>
          <text:p text:style-name="P4"><text:span text:style-name="T5">專題討論六門選四門，共4學分，每學期至多修習一學分為原則。</text:span></text:p>
        </text:list-item>
        <text:list-item>
          <text:p text:style-name="P4"><text:span text:style-name="T5">預修課程計通過_____門（102學年度起入學者）。</text:span></text:p>
        </text:list-item>
        <text:list-item>
          <text:p text:style-name="P4"><text:span text:style-name="T5">資格考試通過科目：</text:span><text:span text:style-name="T4"> <text:s text:c="24"/></text:span><text:span text:style-name="T5">共計</text:span><text:span text:style-name="T4"> <text:s text:c="3"/></text:span><text:span text:style-name="T5">科。</text:span><text:bookmark text:name="_GoBack"/></text:p>
        </text:list-item>
      </text:list>
      <text:p text:style-name="P3"/>
      <text:p text:style-name="P5"><text:span text:style-name="T5">經審查上述資格，</text:span></text:p>
      <text:p text:style-name="P7"><draw:frame draw:style-name="fr1" text:anchor-type="char" svg:x="4.128cm" svg:y="0.25cm" svg:width="8.89cm" svg:height="0.953cm" draw:z-index="0"><draw:text-box><text:p text:style-name="P10"><text:span text:style-name="T5">本系博士班論文研究計畫考試資格。</text:span></text:p><text:p text:style-name="Frame_20_contents"/></draw:text-box></draw:frame><text:span text:style-name="T5">□符合</text:span></text:p>
      <text:p text:style-name="P7"><text:span text:style-name="T5">□不符合 <text:s text:c="10"/></text:span></text:p>
      <text:p text:style-name="P3"/>
      <text:p text:style-name="P3"/>
      <text:p text:style-name="P8"><text:span text:style-name="T5">審查日期：</text:span></text:p>
      <text:p text:style-name="P8"><text:span text:style-name="T5">系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318cm" fo:text-indent="-0.847cm" fo:margin-left="0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318cm" fo:text-indent="-0.847cm" fo:margin-left="0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師範大學資訊工程學系</dc:title>
    <meta:initial-creator>brenda-chen</meta:initial-creator>
    <dc:creator>angel</dc:creator>
    <meta:editing-cycles>2</meta:editing-cycles>
    <meta:print-date>2009-10-21T01:02:00</meta:print-date>
    <meta:creation-date>2017-03-02T08:23:00</meta:creation-date>
    <dc:date>2017-03-02T08:23:00</dc:date>
    <meta:editing-duration>P0D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9" meta:word-count="248" meta:character-count="308" meta:non-whitespace-character-count="268"/>
    <meta:user-defined meta:name="AppVersion">15.0000</meta:user-defined>
    <meta:user-defined meta:name="Company">ntnu-cs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