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9cm" fo:margin-top="0cm" fo:margin-bottom="0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12.82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indent="3.52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國立臺灣師範大學資訊工程研究所</text:span></text:p>
      <text:p text:style-name="P1"><text:span text:style-name="T1">博士班論文計畫書口試平均分數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研究生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研究生學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論文題目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平均分數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3"/>
      <text:p text:style-name="Standard"><text:span text:style-name="T1">召 集 人：______________________________</text:span></text:p>
      <text:p text:style-name="Standard"><text:span text:style-name="T1">口試委員：______________________________</text:span></text:p>
      <text:p text:style-name="P5"><text:span text:style-name="T1">______________________________</text:span></text:p>
      <text:p text:style-name="P5"><text:span text:style-name="T1">______________________________</text:span></text:p>
      <text:p text:style-name="P5"><text:span text:style-name="T1">______________________________</text:span></text:p>
      <text:p text:style-name="P5"><text:span text:style-name="T1">______________________________</text:span></text:p>
      <text:p text:style-name="Standard"><text:span text:style-name="T1">指導教授：______________________________</text:span></text:p>
      <text:p text:style-name="P2"/>
      <text:p text:style-name="P2"/>
      <text:p text:style-name="P4"><text:span text:style-name="T1">中華民國：____年_____月__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研究生博、碩士學位考試試卷</dc:title>
    <meta:initial-creator>師大</meta:initial-creator>
    <dc:creator>Kitty</dc:creator>
    <meta:editing-cycles>2</meta:editing-cycles>
    <meta:print-date>2009-01-17T02:08:00</meta:print-date>
    <meta:creation-date>2015-03-28T07:16:00</meta:creation-date>
    <dc:date>2015-03-28T07:16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4" meta:word-count="80" meta:character-count="297" meta:non-whitespace-character-count="2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