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51cm" fo:margin-left="2.743cm" fo:margin-top="0cm" fo:margin-bottom="0cm" table:align="left" style:writing-mode="lr-tb"/>
    </style:style>
    <style:style style:name="表格1.A" style:family="table-column">
      <style:table-column-properties style:column-width="6.336cm"/>
    </style:style>
    <style:style style:name="表格1.B" style:family="table-column">
      <style:table-column-properties style:column-width="6.41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師範大學資訊工程學系博士生論文計畫書口試及審核記錄</text:span></text:p>
      <text:p text:style-name="P3"/>
      <text:p text:style-name="P4">論文題目（中/英文）</text:p>
      <text:p text:style-name="P4"/>
      <text:p text:style-name="P4"/>
      <text:p text:style-name="P4"/>
      <text:p text:style-name="P4"/>
      <text:p text:style-name="P4">學生姓名：</text:p>
      <text:p text:style-name="P4"/>
      <text:p text:style-name="P4">學號：</text:p>
      <text:p text:style-name="P4"/>
      <text:p text:style-name="P4">時間：</text:p>
      <text:p text:style-name="P4"/>
      <text:p text:style-name="P4">地點：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2">指導委員簽名</text:p>
            <text:p text:style-name="P2"/>
            <text:p text:style-name="P2"/>
          </table:table-cell>
          <table:table-cell table:style-name="表格1.A1" office:value-type="string">
            <text:p text:style-name="P2"/>
            <text:p text:style-name="P2">備 <text:s text:c="3"/>註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>指導教授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>指導教授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4"/>
      <text:p text:style-name="P4"/>
      <text:p text:style-name="P4">審核結果：<text:span text:style-name="T2">□</text:span>同意 <text:s text:c="32"/><text:span text:style-name="T2">□</text:span>不同意</text:p>
      <text:p text:style-name="P4"/>
      <text:p text:style-name="P4"/>
      <text:p text:style-name="P4">（接下頁）</text:p>
      <text:list xml:id="list6264586064694698229" text:style-name="WWNum1">
        <text:list-item>
          <text:p text:style-name="P1"><text:soft-page-break/>論文計畫摘要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list xml:id="list105947191898633" text:continue-numbering="true" text:style-name="WWNum1">
        <text:list-item>
          <text:p text:style-name="P1">指導委員審核意見摘要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angel</dc:creator>
    <meta:editing-cycles>4</meta:editing-cycles>
    <meta:creation-date>2012-01-06T05:22:00</meta:creation-date>
    <dc:date>2012-01-06T05:28:00</dc:date>
    <meta:editing-duration>PT6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14" meta:word-count="106" meta:character-count="143" meta:non-whitespace-character-count="106"/>
    <meta:user-defined meta:name="AppVersion">14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