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381A7A9CF9B4028A1D9.jpg" manifest:media-type="image/jpeg"/>
  <manifest:file-entry manifest:full-path="Pictures/10000000000004AF000003835DCCA7EA6F60B59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style:font-weight-complex="bold"/>
    </style:style>
    <style:style style:name="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口試海報參考格式"/><text:span text:style-name="T1">口試海報參考格式</text:span></text:p>
      <text:p text:style-name="P1"><text:bookmark-end text:name="口試海報參考格式"/><text:bookmark-start text:name="_GoBack"/><draw:frame draw:style-name="fr1" draw:name="圖片 2" text:anchor-type="as-char" svg:width="17.436cm" svg:height="12.832cm" draw:z-index="0"><draw:image xlink:href="Pictures/10000000000004AF000003835DCCA7EA6F60B599.jpg" xlink:type="simple" xlink:show="embed" xlink:actuate="onLoad"/></draw:frame><text:bookmark-end text:name="_GoBack"/></text:p>
      <text:p text:style-name="P2"><text:span text:style-name="T3"><text:s text:c="5"/></text:span><text:soft-page-break/><text:span text:style-name="T3"><draw:frame draw:style-name="fr2" draw:name="圖片 1" text:anchor-type="as-char" svg:width="17.78cm" svg:height="13.282cm" draw:z-index="1"><draw:image xlink:href="Pictures/10000000000004B000000381A7A9CF9B4028A1D9.jpg" xlink:type="simple" xlink:show="embed" xlink:actuate="onLoad"/></draw:frame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office</dc:creator>
    <meta:editing-cycles>1</meta:editing-cycles>
    <meta:creation-date>2011-01-25T22:59:00</meta:creation-date>
    <dc:date>2011-01-25T23:00:00</dc:date>
    <meta:editing-duration>PT1M</meta:editing-duration>
    <meta:generator>NDC_ODF_Application_Tools/1.0.2$Windows_X86_64 LibreOffice_project/e7b18eac6983b57cd36244d0d7751dceefe72182</meta:generator>
    <meta:document-statistic meta:table-count="0" meta:image-count="2" meta:object-count="0" meta:page-count="2" meta:paragraph-count="3" meta:word-count="8" meta:character-count="13" meta:non-whitespace-character-count="8"/>
    <meta:user-defined meta:name="AppVersion">14.0000</meta:user-defined>
    <meta:user-defined meta:name="Company">nt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