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_20_Text">
      <style:paragraph-properties fo:line-height="0.706cm"/>
      <style:text-properties fo:font-size="18pt" style:font-name-asian="標楷體" style:font-size-asian="18pt"/>
    </style:style>
    <style:style style:name="P2" style:family="paragraph" style:parent-style-name="Default_20_Text">
      <style:paragraph-properties fo:line-height="0.706cm"/>
      <style:text-properties fo:font-size="18pt" style:font-name-asian="標楷體" style:font-size-asian="18pt"/>
    </style:style>
    <style:style style:name="P3" style:family="paragraph" style:parent-style-name="Default_20_Text">
      <style:paragraph-properties style:line-height-at-least="0.584cm" fo:text-align="end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Default_20_Text">
      <style:paragraph-properties fo:margin-left="0cm" fo:margin-right="0cm" fo:line-height="0.988cm" fo:text-indent="6.985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Standard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text-properties style:font-name="標楷體" fo:font-size="11pt" style:font-name-asian="標楷體" style:font-size-asian="11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text-properties fo:color="#000000" style:font-name="標楷體" fo:font-size="20pt" style:letter-kerning="true" style:font-name-asian="標楷體" style:font-size-asian="20pt" style:font-size-complex="10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82cm" fo:text-align="justify" fo:text-align-last="justify" style:justify-single-word="false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5.08cm" fo:margin-right="0cm" fo:text-indent="0cm" style:auto-text-indent="false"/>
      <style:text-properties fo:font-size="20pt" style:font-size-asian="20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20pt" style:font-name-asian="標楷體" style:font-size-asian="20pt" style:font-size-complex="18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8pt" style:font-name-asian="標楷體" style:font-size-asian="18pt"/>
    </style:style>
    <style:style style:name="T15" style:family="text">
      <style:text-properties fo:color="#ff0000" style:font-name="標楷體" fo:font-size="20pt" style:font-name-asian="標楷體" style:font-size-asian="20pt"/>
    </style:style>
    <style:style style:name="T16" style:family="text">
      <style:text-properties fo:color="#ff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標楷體" fo:font-size="18pt" style:letter-kerning="true" style:font-name-asian="標楷體" style:font-size-asian="18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灣師範大學資訊工程研究所</text:span></text:p>
      <text:p text:style-name="P6">論文口試委員聘函</text:p>
      <text:p text:style-name="P5"/>
      <text:p text:style-name="P3"/>
      <text:p text:style-name="P14"><text:span text:style-name="T7"><text:s text:c="4"/></text:span><text:span text:style-name="T8">茲敦聘</text:span></text:p>
      <text:p text:style-name="P14"><text:span text:style-name="T10"><text:s text:c="10"/></text:span><text:span text:style-name="T15">ＯＯＯ</text:span><text:span text:style-name="T8">教授為本系(所)</text:span><text:span text:style-name="T15">ＯＯ</text:span><text:span text:style-name="T8">學年度第</text:span><text:span text:style-name="T15">Ｏ</text:span><text:span text:style-name="T8">學期</text:span><text:span text:style-name="T11">博士班</text:span><text:span text:style-name="T8">研究生</text:span><text:span text:style-name="T15">ＯＯＯ</text:span><text:span text:style-name="T8">學位考試委員會委員，隨函謹附論文乙冊。</text:span></text:p>
      <text:p text:style-name="P7"/>
      <text:p text:style-name="P15"><text:span text:style-name="T3">此</text:span><text:span text:style-name="T17"> <text:s/></text:span><text:span text:style-name="T3">聘</text:span></text:p>
      <text:p text:style-name="P1"/>
      <text:p text:style-name="P1"/>
      <text:p text:style-name="P1"/>
      <text:p text:style-name="P4">國立臺灣師範大學</text:p>
      <text:p text:style-name="P10"><text:span text:style-name="T5">　　　　　</text:span><text:span text:style-name="T5"><text:tab/></text:span><text:span text:style-name="T5"> <text:s text:c="5"/></text:span><text:span text:style-name="T5"><text:s text:c="5"/></text:span><text:span text:style-name="T18">資訊工程學系系主任(所長)</text:span></text:p>
      <text:p text:style-name="P11"/>
      <text:p text:style-name="P12"/>
      <text:p text:style-name="P8"/>
      <text:p text:style-name="P8"/>
      <text:p text:style-name="P8"/>
      <text:p text:style-name="P8"/>
      <text:p text:style-name="P13"><text:span text:style-name="T13">中華民國</text:span><text:span text:style-name="T16">○○○</text:span><text:span text:style-name="T13">年</text:span><text:span text:style-name="T16">○○</text:span><text:span text:style-name="T13">月</text:span><text:span text:style-name="T16">○○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 style:text-autospace="none"/>
      <style:text-properties fo:color="#278727" style:font-name="Viner Hand ITC" fo:font-family="'Viner Hand ITC'" style:font-family-generic="script" style:font-pitch="variable" fo:font-size="14pt" style:font-name-asian="SimSun" style:font-family-asian="SimSun, 宋体" style:font-pitch-asian="variable" style:font-size-asian="14pt" style:font-name-complex="Viner Hand ITC" style:font-family-complex="'Viner Hand ITC'" style:font-family-generic-complex="script" style:font-pitch-complex="variable" style:font-size-complex="14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ff0000" fo:padding-top="1.693cm" fo:padding-bottom="1.693cm" fo:padding-left="2.323cm" fo:padding-right="2.3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光電所</meta:initial-creator>
    <meta:creation-date>2018-04-24T11:04:00</meta:creation-date>
    <dc:creator>angel</dc:creator>
    <dc:date>2018-04-24T11:04:00</dc:date>
    <meta:print-date>2009-06-06T11:01:00</meta:print-date>
    <meta:editing-cycles>2</meta:editing-cycles>
    <meta:document-statistic meta:table-count="0" meta:image-count="0" meta:object-count="0" meta:page-count="1" meta:paragraph-count="8" meta:word-count="111" meta:character-count="144" meta:non-whitespace-character-count="111"/>
    <meta:generator>NDC_ODF_Application_Tools/1.0.2$Windows_X86_64 LibreOffice_project/e7b18eac6983b57cd36244d0d7751dceefe72182</meta:generator>
  </office:meta>
</office:document-meta>
</file>