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_20_Text">
      <style:paragraph-properties style:line-height-at-least="0.635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Default_20_Text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Default_20_Text">
      <style:paragraph-properties style:line-height-at-least="0.635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Default_20_Text">
      <style:paragraph-properties fo:margin-left="0cm" fo:margin-right="0cm" style:line-height-at-least="0.635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1" style:family="paragraph" style:parent-style-name="j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jim">
      <style:paragraph-properties fo:margin-left="0cm" fo:margin-right="0.0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jim">
      <style:paragraph-properties fo:margin-left="0cm" fo:margin-right="0.09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eading_20_2" style:master-page-name="Standard">
      <style:paragraph-properties fo:line-height="100%" style:page-number="auto"/>
    </style:style>
    <style:style style:name="P18" style:family="paragraph" style:parent-style-name="Default_20_Text">
      <style:paragraph-properties fo:margin-top="0.423cm" fo:margin-bottom="0cm" loext:contextual-spacing="false" fo:line-height="150%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國立臺灣師範大學博(碩)士論文通過簽名表</text:span></text:h>
      <text:p text:style-name="P18">系所別： <text:s text:c="16"/>學系（研究所） <text:s text:c="14"/>組</text:p>
      <text:p text:style-name="P7">姓名： <text:s text:c="20"/>學號： </text:p>
      <text:p text:style-name="P14">論文題目：(中文)</text:p>
      <text:p text:style-name="P16"><text:s text:c="8"/>(英文)</text:p>
      <text:p text:style-name="P6"/>
      <text:p text:style-name="P7">經審查合格，特予證明</text:p>
      <text:p text:style-name="P1"><text:s text:c="2"/></text:p>
      <text:p text:style-name="P8">論文口試委員</text:p>
      <text:p text:style-name="P8"/>
      <text:p text:style-name="P10"><text:span text:style-name="T3">○○○</text:span><text:span text:style-name="T2">(委員姓名)</text:span></text:p>
      <text:p text:style-name="P9"><text:span text:style-name="T2"><text:s text:c="4"/></text:span><text:span text:style-name="T4"><text:s text:c="18"/></text:span><text:span text:style-name="T3">○○○○○○</text:span><text:span text:style-name="T2">(服務單位全銜)</text:span></text:p>
      <text:p text:style-name="P2"/>
      <text:p text:style-name="P2"/>
      <text:p text:style-name="P10"><text:span text:style-name="T3">○○○</text:span><text:span text:style-name="T2">(委員姓名)</text:span></text:p>
      <text:p text:style-name="P9"><text:span text:style-name="T2"><text:s text:c="4"/></text:span><text:span text:style-name="T4"><text:s text:c="18"/></text:span><text:span text:style-name="T3">○○○○○○</text:span><text:span text:style-name="T2">(服務單位全銜)</text:span></text:p>
      <text:p text:style-name="P2"><text:tab/></text:p>
      <text:p text:style-name="P2"/>
      <text:p text:style-name="P10"><text:span text:style-name="T3">○○○</text:span><text:span text:style-name="T2">(委員姓名)</text:span></text:p>
      <text:p text:style-name="P9"><text:span text:style-name="T2"><text:s text:c="4"/></text:span><text:span text:style-name="T4"><text:s text:c="18"/></text:span><text:span text:style-name="T3">○○○○○○</text:span><text:span text:style-name="T2">(服務單位全銜)</text:span></text:p>
      <text:p text:style-name="P3"/>
      <text:p text:style-name="P3"/>
      <text:p text:style-name="P10"><text:span text:style-name="T3">○○○</text:span><text:span text:style-name="T2">(委員姓名)</text:span></text:p>
      <text:p text:style-name="P9"><text:span text:style-name="T2"><text:s text:c="4"/></text:span><text:span text:style-name="T4"><text:s text:c="18"/></text:span><text:span text:style-name="T3">○○○○○○</text:span><text:span text:style-name="T2">(服務單位全銜)</text:span></text:p>
      <text:p text:style-name="P4"><text:s text:c="22"/></text:p>
      <text:p text:style-name="P4"/>
      <text:p text:style-name="P10"><text:span text:style-name="T3">○○○</text:span><text:span text:style-name="T2">(委員姓名)</text:span></text:p>
      <text:p text:style-name="P9"><text:span text:style-name="T2"><text:s text:c="4"/></text:span><text:span text:style-name="T4"><text:s text:c="18"/></text:span><text:span text:style-name="T3">○○○○○○</text:span><text:span text:style-name="T2">(服務單位全銜)</text:span></text:p>
      <text:p text:style-name="P9"><text:span text:style-name="T2"><text:s text:c="22"/>論文指導教授</text:span></text:p>
      <text:p text:style-name="P5"/>
      <text:p text:style-name="P5"/>
      <text:p text:style-name="P12"/>
      <text:p text:style-name="P13"><text:span text:style-name="T2"><text:s text:c="15"/>系主任（所長）簽章：_____________________</text:span></text:p>
      <text:p text:style-name="P11"/>
      <text:p text:style-name="P15"><text:span text:style-name="T3">中 華 民 國 ○○○年○○ 月 ○○○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博士論文考試通過簽名表</dc:title>
    <meta:initial-creator>hwahwa</meta:initial-creator>
    <meta:creation-date>2018-09-12T08:59:00</meta:creation-date>
    <dc:creator>NTNU</dc:creator>
    <dc:date>2018-09-12T08:59:00</dc:date>
    <meta:print-date>2011-05-17T16:15:00</meta:print-date>
    <meta:editing-cycles>2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3" meta:word-count="214" meta:character-count="475" meta:non-whitespace-character-count="234"/>
  </office:meta>
</office:document-meta>
</file>