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Num2">
      <style:paragraph-properties fo:text-align="justify" style:justify-single-word="false" style:snap-to-layout-grid="false"/>
    </style:style>
    <style:style style:name="P6" style:family="paragraph" style:parent-style-name="Standard" style:list-style-name="WWNum1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0.847cm" style:snap-to-layout-grid="false"/>
      <style:text-properties style:font-weight-complex="bold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1.482cm" fo:margin-right="0cm" fo:text-indent="0cm" style:auto-text-indent="false" style:snap-to-layout-grid="fals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P12" style:family="paragraph" style:parent-style-name="Frame_20_contents">
      <style:paragraph-properties fo:line-height="0.564cm"/>
    </style:style>
    <style:style style:name="P13" style:family="paragraph" style:parent-style-name="Frame_20_contents">
      <style:paragraph-properties fo:line-height="0.635cm"/>
    </style:style>
    <style:style style:name="P14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4pt" fo:letter-spacing="0.009cm" style:letter-kerning="false" style:font-size-asian="14pt"/>
    </style:style>
    <style:style style:name="T2" style:family="text">
      <style:text-properties fo:font-size="14pt" fo:letter-spacing="-0.026cm" style:letter-kerning="false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0.046cm" style:letter-kerning="false" style:font-size-asian="14pt"/>
    </style:style>
    <style:style style:name="T5" style:family="text">
      <style:text-properties fo:font-size="14pt" fo:letter-spacing="0.007cm" style:letter-kerning="false" style:font-size-asian="14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8pt" style:font-size-asian="18pt"/>
    </style:style>
    <style:style style:name="T9" style:family="text"/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char" svg:x="15.24cm" svg:y="0cm" svg:width="1.905cm" svg:height="19.368cm" draw:z-index="0"><draw:text-box><text:p text:style-name="P12"><text:span text:style-name="T1">國立臺灣師範大</text:span><text:span text:style-name="T2">學</text:span></text:p><text:p text:style-name="P12"><text:span text:style-name="T4">資訊工程研究</text:span><text:span text:style-name="T5">所</text:span><text:tab/>　　　　　　　　　　　　　　　　　　　　　　　</text:p><text:p text:style-name="Frame_20_contents"/><text:p text:style-name="Frame_20_contents"/><text:p text:style-name="Frame_20_contents">《論文題目》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某某某撰</text:p><text:p text:style-name="Frame_20_contents"/><text:p text:style-name="Frame_20_contents"/><text:p text:style-name="Frame_20_contents"/></draw:text-box></draw:frame><text:span text:style-name="T6">國立臺灣師範大學資訊工程研究所</text:span></text:p>
      <text:p text:style-name="P2"><text:span text:style-name="T6">博士論文格式</text:span><text:bookmark text:name="碩士論文格式"/></text:p>
      <text:p text:style-name="P3"/>
      <text:p text:style-name="P4"/>
      <text:list xml:id="list5169042599665419293" text:style-name="WWNum2">
        <text:list-item>
          <text:p text:style-name="P5">裝本：黑板，燙金字。論文封面裝訂側邊型式請參考圖一。</text:p>
        </text:list-item>
      </text:list>
      <text:p text:style-name="P4"/>
      <text:list xml:id="list110829740546441" text:continue-numbering="true" text:style-name="WWNum2">
        <text:list-item>
          <text:p text:style-name="P5">紙張：20磅或更好的A4 Size紙張。</text:p>
        </text:list-item>
      </text:list>
      <text:p text:style-name="P4"/>
      <text:list xml:id="list110831718334473" text:continue-numbering="true" text:style-name="WWNum2">
        <text:list-item>
          <text:p text:style-name="P5">邊界：</text:p>
        </text:list-item>
      </text:list>
      <text:list xml:id="list3719018460147301416" text:style-name="WWNum1">
        <text:list-item>
          <text:list>
            <text:list-item>
              <text:p text:style-name="P6"><draw:frame draw:style-name="fr2" text:anchor-type="char" svg:x="15.558cm" svg:y="0.106cm" svg:width="1.275cm" svg:height="2.858cm" draw:z-index="4"><draw:text-box><text:p text:style-name="P13"><text:span text:style-name="T8">博士論文</text:span></text:p></draw:text-box></draw:frame>上、下、右邊各空出2.5公分，左邊則需空出3.7公分（多出的空間是為了裝訂用）。</text:p>
            </text:list-item>
            <text:list-item>
              <text:p text:style-name="P6">所有的文字、圖形及表格都必符合上述規定，不得有超出情形發生。</text:p>
            </text:list-item>
            <text:list-item>
              <text:p text:style-name="P6">每一頁最下面皆至少有兩足行的文字（圖表例外）。</text:p>
            </text:list-item>
            <text:list-item>
              <text:p text:style-name="P6">如果是英文論文，每一頁的最後一個字不應該拆開。</text:p>
            </text:list-item>
          </text:list>
        </text:list-item>
      </text:list>
      <text:p text:style-name="P8"/>
      <text:list xml:id="list110829723333707" text:continue-list="list110831718334473" text:style-name="WWNum2">
        <text:list-item>
          <text:p text:style-name="P5">文章間距：<draw:frame draw:style-name="fr2" text:anchor-type="char" svg:x="15.558cm" svg:y="0cm" svg:width="1.275cm" svg:height="4.445cm" draw:z-index="2"><draw:text-box><text:p text:style-name="P13"><text:span text:style-name="T8">︽博士論文︾</text:span></text:p></draw:text-box></draw:frame>內文一律雙行距，但較長的弔文、引言、註腳、表說明文及參考書目的內容行距為單行行距，但每一項參考書目之間則是雙倍行距。</text:p>
        </text:list-item>
      </text:list>
      <text:p text:style-name="P4"/>
      <text:list xml:id="list110831189853861" text:continue-numbering="true" text:style-name="WWNum2">
        <text:list-item>
          <text:p text:style-name="P5">頁碼</text:p>
          <text:list>
            <text:list-item>
              <text:p text:style-name="P5">每一頁的頁碼均需放在頁首置中的位置，距離上緣2公分之處，且不能含標點符號及分隔線、破折線。但在每一章及附錄與參考書目的第一頁，頁碼則必須放在頁尾置中的位置，且距離下緣2公分。</text:p>
            </text:list-item>
            <text:list-item>
              <text:p text:style-name="P5">除附錄與參考書目的分隔紙外，其餘每一頁都需編頁碼（請參考圖二）。</text:p>
            </text:list-item>
            <text:list-item>
              <text:p text:style-name="P5"><draw:frame draw:style-name="fr2" text:anchor-type="char" svg:x="15.558cm" svg:y="1.376cm" svg:width="1.275cm" svg:height="3.493cm" draw:z-index="3"><draw:text-box><text:p text:style-name="P13"><text:span text:style-name="T8">某某某 撰</text:span></text:p></draw:text-box></draw:frame>在第一章正文前面序文、摘要、目錄，必須用小寫羅馬數字來做編碼( i , ii , iii , iv , v , etc .)但是正文的內容則是用阿拉伯數字來做編碼（從1開始）。</text:p>
            </text:list-item>
          </text:list>
        </text:list-item>
      </text:list>
      <text:p text:style-name="P9"/>
      <text:list xml:id="list110830970093554" text:continue-numbering="true" text:style-name="WWNum2">
        <text:list-item>
          <text:p text:style-name="P5">中文論文以12點標楷體為主，英文論文內文以12點Times New Roman字體為主。</text:p>
        </text:list-item>
      </text:list>
      <text:p text:style-name="P4"/>
      <text:list xml:id="list110830680912386" text:continue-numbering="true" text:style-name="WWNum2">
        <text:list-item>
          <text:p text:style-name="P5">論文摘要開放供學術利用授權書應附於論文內側（請參考圖三）。</text:p>
        </text:list-item>
      </text:list>
      <text:p text:style-name="P7"><draw:frame draw:style-name="fr3" text:anchor-type="char" svg:x="15.558cm" svg:y="0.423cm" svg:width="1.429cm" svg:height="1.27cm" draw:z-index="1"><draw:text-box><text:p text:style-name="P14">圖一</text:p></draw:text-box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1</meta:editing-cycles>
    <meta:creation-date>2011-01-25T23:01:00</meta:creation-date>
    <dc:date>2011-01-25T23:01:00</dc:date>
    <meta:editing-duration>P0D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5" meta:word-count="554" meta:character-count="626" meta:non-whitespace-character-count="586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